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Describe res_lithos_exclude_by_correlation here. </text:p>
      <text:p text:style-name="Standard">Date:<text:s text:c="2"/>14 Dec 2016 </text:p>
      <text:p text:style-name="Standard"/>
      <text:p text:style-name="Preformatted_20_Text">cat 4.7/results.txt ###################################################################<text:s text:c="7"/>Diff the output<text:s text:c="8"/>################################################################## New: CSPLOT.TXT<text:s text:c="45"/>&lt;# New: CSPLOT.ppm<text:s text:c="45"/>&lt;CSPLOT.TXT<text:s text:c="52"/>&lt;CSPLOT.ppm<text:s text:c="52"/>&lt;# # # (Should only see log.txt out-rsync.txt)Only in checkLogDir: CSPLOT.TXTOnly in checkLogDir: CSPLOT.ppmFiles checkLogDir/FC21A0009235.SUM and output/4.7-check/FC21A0009235.SUM differFiles checkLogDir/FC21A0009243.SUM and output/4.7-check/FC21A0009243.SUM differFiles checkLogDir/FC21A0009602.SUM and output/4.7-check/FC21A0009602.SUM differFiles checkLogDir/FC21A0009603.SUM and output/4.7-check/FC21A0009603.SUM differFiles checkLogDir/FC21A0011103.SUM and output/4.7-check/FC21A0011103.SUM differFiles checkLogDir/FC21A0011105.SUM and output/4.7-check/FC21A0011105.SUM differFiles checkLogDir/FC21A0014662.SUM and output/4.7-check/FC21A0014662.SUM differFiles checkLogDir/FC21A0014663.SUM and output/4.7-check/FC21A0014663.SUM differFiles checkLogDir/FC21A0016638.SUM and output/4.7-check/FC21A0016638.SUM differFiles checkLogDir/FC21A0016639.SUM and output/4.7-check/FC21A0016639.SUM differFiles checkLogDir/FC21A0026849.SUM and output/4.7-check/FC21A0026849.SUM differFiles checkLogDir/LMRK_DISPLAY0.pgm and output/4.7-check/LMRK_DISPLAY0.pgm differFiles checkLogDir/LMRK_DISPLAY1.pgm and output/4.7-check/LMRK_DISPLAY1.pgm differFiles checkLogDir/TEST01.LMK and output/4.7-check/TEST01.LMK differFiles checkLogDir/fullRun.log and output/4.7-check/fullRun.log differFiles checkLogDir/log.txt and output/4.7-check/log.txt differFiles checkLogDir/out-rsync.txt and output/4.7-check/out-rsync.txt differFiles checkLogDir/runLog.txt and output/4.7-check/runLog.txt differFiles checkLogDir/tmpl.pgm and output/4.7-check/tmpl.pgm differ###################################################################<text:s text:c="12"/>Done<text:s text:c="14"/>#################################################################</text:p>
      <text:p text:style-name="Standard"/>
      <text:p text:style-name="Preformatted_20_Text"><text:s/>diff -b -y --suppress-common-lines 4.7/TEST01.LMK ../output/4.7-check/TEST01.LMK FC21A0009243<text:s text:c="4"/>141.79<text:s text:c="4"/>646.53<text:s text:c="30"/>| FC21A0009235<text:s text:c="5"/>-4.75<text:s text:c="4"/>162.69<text:s text:c="2"/>FC21A0009603<text:s text:c="4"/>117.81<text:s text:c="4"/>879.11<text:s text:c="30"/>| FC21A0009243<text:s text:c="4"/>141.79<text:s text:c="4"/>646.52<text:s text:c="2"/>FC21A0011103<text:s text:c="5"/>97.40<text:s text:c="4"/>373.84<text:s text:c="30"/>| FC21A0009602<text:s text:c="5"/>22.70<text:s text:c="4"/>419.85<text:s text:c="2"/><text:s text:c="62"/>&gt; FC21A0009603<text:s text:c="4"/>117.81<text:s text:c="4"/>879.10<text:s text:c="2"/><text:s text:c="62"/>&gt; FC21A0011103<text:s text:c="5"/>97.41<text:s text:c="4"/>373.84<text:s text:c="2"/>FC21A0011105<text:s text:c="4"/>349.68<text:s text:c="3"/>1033.72<text:s text:c="30"/>| FC21A0011105<text:s text:c="4"/>349.69<text:s text:c="3"/>1033.71<text:s text:c="2"/>FC21A0014662<text:s text:c="4"/>839.83<text:s text:c="4"/>389.23<text:s text:c="30"/>| FC21A0014662<text:s text:c="4"/>839.83<text:s text:c="4"/>389.22<text:s text:c="2"/>FC21A0014663<text:s text:c="4"/>884.65<text:s text:c="4"/>872.71<text:s text:c="30"/>| FC21A0014663<text:s text:c="4"/>884.65<text:s text:c="4"/>872.70<text:s text:c="2"/>FC21A0016638<text:s text:c="4"/>109.62<text:s text:c="4"/>329.58<text:s text:c="30"/>| FC21A0016638<text:s text:c="4"/>109.61<text:s text:c="4"/>329.58<text:s text:c="2"/>FC21A0016639<text:s text:c="4"/>162.50<text:s text:c="4"/>854.26<text:s text:c="30"/>| FC21A0016639<text:s text:c="4"/>162.49<text:s text:c="4"/>854.25<text:s text:c="2"/>FC21A0026849<text:s text:c="4"/>880.70<text:s text:c="4"/>554.22<text:s text:c="30"/>| FC21A0026849<text:s text:c="4"/>880.69<text:s text:c="4"/>554.21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