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/>
      <text:h text:outline-level="1" text:style-name="Heading_20_1">Overview</text:h>
      <text:p text:style-name="Standard">2.12 Does batch autoregister </text:p>
      <text:p text:style-name="Standard">Output will be exact (diff) </text:p>
      <text:p text:style-name="Standard"/>
      <text:h text:outline-level="1" text:style-name="Heading_20_1">Input</text:h>
      <text:p text:style-name="Standard">Set up a map that shows what needs to be done (everything) </text:p>
      <text:p text:style-name="Preformatted_20_Text"># 2.12 batch autoregisterecho "... Running script"sh run_script.b | tee runLog.txtecho "... Making thumbnails"convert TESTFILES/FC21A0014662.pgm 14662.jpgconvert TESTFILES/FC21A0014663.pgm 14663.jpgconvert TESTFILES/FC21A0014664.pgm 14664.jpgconvert TESTFILES/FC21A0016638.pgm 16638.jpgconvert TESTFILES/FC21A0016639.pgm 16639.jpgconvert TESTFILES/FC21A0016870.pgm 16870.jpgconvert TESTFILES/FC21A0023451.pgm 23451.jpgconvert TESTFILES/FC21A0023452.pgm 23452.jpgconvert TESTFILES/FC21A0026849.pgm 26849.jpgconvert TESTFILES/FC21A0026850.pgm 26850.jpg</text:p>
      <text:p text:style-name="Standard"/>
      <text:h text:outline-level="1" text:style-name="Heading_20_1">Output</text:h>
      <text:p text:style-name="Standard">Tons of changed landmarks OOT files images (both pgm and extra (easy to use) jpg) 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