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/>
      <text:h text:outline-level="1" text:style-name="Heading_20_1">Overview</text:h>
      <text:p text:style-name="Standard">2.13 Does batch parallel autoregister </text:p>
      <text:p text:style-name="Standard">Output will be exact (diff) </text:p>
      <text:p text:style-name="Standard"/>
      <text:h text:outline-level="1" text:style-name="Heading_20_1">Input</text:h>
      <text:p text:style-name="Standard">Set up a map that shows what needs to be done (everything) </text:p>
      <text:p text:style-name="Preformatted_20_Text"># 2.13 run make_scriptA - batch autoregister<text:s/>chmod +x run_script01.b<text:s/>chmod +x run_script02.b<text:s/>chmod +x run_script03.b<text:s/>chmod +x run_script04.b<text:s/>chmod +x run_script05.b<text:s/>chmod +x run_script06.b<text:s/>chmod +x run_script07.b<text:s/>chmod +x run_script08.b<text:s/>./run_script01.b <text:s/>./run_script02.b <text:s/>./run_script03.b<text:s/>./run_script04.b<text:s/>./run_script05.b <text:s/>./run_script06.b <text:s/>./run_script07.b <text:s/>./run_script08.b </text:p>
      <text:p text:style-name="Standard"/>
      <text:h text:outline-level="1" text:style-name="Heading_20_1">Output</text:h>
      <text:p text:style-name="Standard">Tons of changed landmarks OOT files images (both pgm and extra (easy to use) jpg) 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