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/>
      <text:h text:outline-level="1" text:style-name="Heading_20_1">Overview</text:h>
      <text:p text:style-name="Standard">5.10 Runs the long series of lithos commands to import new files.<text:s text:c="2"/></text:p>
      <text:p text:style-name="Standard">Output will be exact (diff) </text:p>
      <text:p text:style-name="Standard"/>
      <text:h text:outline-level="1" text:style-name="Heading_20_1">Input</text:h>
      <text:p text:style-name="Standard">Set up a map that shows what needs to be done (everything) </text:p>
      <text:p text:style-name="Preformatted_20_Text">sh run_script.b /usr/local/bin/find_nofit</text:p>
      <text:p text:style-name="Standard"/>
      <text:h text:outline-level="1" text:style-name="Heading_20_1">Output</text:h>
      <text:list text:style-name="MoinBulletList">
        <text:list-item>
          <text:p>Lots of differences</text:p>
        </text:list-item>
        <text:list-item>
          <text:p>360 landmarks and mapfiles created.</text:p>
        </text:list-item>
      </text:list>
      <text:p text:style-name="Standard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