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2.14 Does batch register </text:p>
      <text:p text:style-name="Standard">WARNING -- This code needs to be removed from SPC.<text:s text:c="3"/>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# 2.14 batch registersh run_script.b | tee runLog.txt</text:p>
      <text:p text:style-name="Standard"/>
      <text:h text:outline-level="1" text:style-name="Heading_20_1">Output</text:h>
      <text:p text:style-name="Standard">SUMFILE changed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