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5.13 Runs the long series of lithos commands to create 360 landmarks.<text:s text:c="2"/>This takes about 12 hours 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 (everything) </text:p>
      <text:p text:style-name="Preformatted_20_Text">sh run_script.b/usr/local/bin/find_nofitT</text:p>
      <text:p text:style-name="Standard"/>
      <text:h text:outline-level="1" text:style-name="Heading_20_1">Output</text:h>
      <text:list text:style-name="MoinBulletList">
        <text:list-item>
          <text:p>Lots of differences</text:p>
        </text:list-item>
        <text:list-item>
          <text:p>360 landmarks and mapfiles created.</text:p>
        </text:list-item>
      </text:list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