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Generates six ".MAP" files in the SHAPEFILES<text:s/>directory.<text:s text:c="2"/>These are used to make visualizations of the shape model using view_shape<text:s/></text:p>
      <text:p text:style-name="Standard">This is run from your working directory, so you must include SHAPEFILES in the path you provide to the program.<text:s text:c="2"/>It makes the SHAPE[1-6].MAP and looks for SHAPEFILES in which to put it </text:p>
      <text:p text:style-name="Standard"/>
      <text:h text:outline-level="2" text:style-name="Heading_20_2">Input</text:h>
      <text:p text:style-name="Standard">The name of the shape file you want to use </text:p>
      <text:p text:style-name="Standard"/>
      <text:p text:style-name="Preformatted_20_Text">SHAPEFILES/step1-shape.txt</text:p>
      <text:p text:style-name="Standard"/>
      <text:h text:outline-level="2" text:style-name="Heading_20_2">Output</text:h>
      <text:p text:style-name="Standard">Support files.<text:s text:c="2"/>These are only needed for view_shape<text:s/>(which needs geometry.in) </text:p>
      <text:p text:style-name="Standard"/>
      <text:p text:style-name="Preformatted_20_Text">SHAPEFILES/SHAPE1.MAPSHAPEFILES/SHAPE2.MAPSHAPEFILES/SHAPE3.MAPSHAPEFILES/SHAPE4.MAPSHAPEFILES/SHAPE5.MAPSHAPEFILES/SHAPE6.MAP</text:p>
      <text:p text:style-name="Standard">You can use the tool viewShape.sh to see i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