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hape_coverage</text:h>
      <table:table>
        <table:table-column table:number-columns-repeated="2"/>
        <table:table-row>
          <table:table-cell office:value-type="string">
            <text:p text:style-name="Standard">Category DART</text:p>
          </table:table-cell>
          <table:table-cell office:value-type="string">
            <text:p text:style-name="Standard">Version 1.0</text:p>
          </table:table-cell>
        </table:table-row>
      </table:table>
      <text:p text:style-name="Standard"/>
      <text:h text:outline-level="2" text:style-name="Heading_20_2">Description</text:h>
      <text:p text:style-name="Standard"><text:span text:style-name="AS_bold">shape_coverage</text:span>
<text:s/>is used to show how many maplets are on the shape model. </text:p>
      <text:p text:style-name="Standard">It produces a text file called COVERAGE.TXT<text:s/>that indicates where a particular shape model is covered by maplets meeting specific criteria. The fourth column in COVERAGE.TXT<text:s/>is an "albedo" that correlates with the number of maplets covering that location. COVERAGE.TXTshape_coverage is often used as an input into shape2mapsA. view_shapeA<text:s/>can then be used to visualize the coverage on the shape. </text:p>
      <text:p text:style-name="Standard"/>
      <text:h text:outline-level="2" text:style-name="Heading_20_2">Input Files</text:h>
      <text:list text:style-name="MoinBulletList">
        <text:list-item>
          <text:p text:style-name="Standard">SHAPEFILES/SHAPE.TXT. This could be SHAPE.TXT<text:s/>or some other shape model (e.g., SHAPE1.TXT, etc.) </text:p>
        </text:list-item>
        <text:list-item>
          <text:p text:style-name="Standard">DNS_LIST.TXT<text:s/></text:p>
        </text:list-item>
        <text:list-item>
          <text:p text:style-name="Standard">LMRKLISTR.TXT<text:s/></text:p>
        </text:list-item>
        <text:list-item>
          <text:p text:style-name="Standard">LMKRLIST.TXT<text:s/></text:p>
        </text:list-item>
        <text:list-item>
          <text:p text:style-name="Standard">DNS_IGNORE.TXT<text:s/></text:p>
        </text:list-item>
        <text:list-item>
          <text:p>/MAPFILES </text:p>
        </text:list-item>
      </text:list>
      <text:p text:style-name="Standard">Shape_coverage will read the files DNS_LIST.TXT, LMRKLISTR.TXT, and DNS_IGNORE.TXT<text:s/>if they exist. Maplet coverage will only be shown on the shape only if a maplet is present in the list being used. In order of precedence, it goes DNS_LIST.TXT, LMRKLISTR.TXT, LMRKLIST.TXT. If DNS_IGNORE.TXT<text:s/>exists, shape_coverage<text:s/>will not show the locations of any maplets on that list, regardless of whether they meet the other criteria or appear in LMRKLIST.TXT, DNS_LIST.TXT, or LMRKLISTR.TXT. </text:p>
      <text:p text:style-name="Standard"/>
      <text:h text:outline-level="2" text:style-name="Heading_20_2">Output Files</text:h>
      <text:list text:style-name="MoinBulletList">
        <text:list-item>
          <text:p text:style-name="Standard">SHAPEFILES/COVERAGE.TXT<text:s/></text:p>
        </text:list-item>
      </text:list>
      <text:p text:style-name="Standard"/>
      <text:h text:outline-level="2" text:style-name="Heading_20_2">Using shape_coverage</text:h>
      <text:p text:style-name="Standard">1. Run <text:span text:style-name="AS_bold">shape_coverage</text:span>
. </text:p>
      <text:p text:style-name="Standard">Provide the full path to the shape model and the search parameters:<text:s text:c="2"/>smin smax tol minpic </text:p>
      <text:p text:style-name="Standard"/>
      <text:p text:style-name="Preformatted_20_Text">shape_coverageSHAPEFILES/SHAPE.TXT0 .010 .1 0</text:p>
      <text:list text:style-name="MoinBulletList">
        <text:list-item>
          <text:p>smin is the minimum maplet scale in km you wish to include </text:p>
        </text:list-item>
        <text:list-item>
          <text:p>smax is the maximum maplet scale in km you wish to include </text:p>
        </text:list-item>
        <text:list-item>
          <text:p text:style-name="Standard">tol is a search range along surface normal (i.e., how far to search for a maplet; same idea as densify). Units are in km. </text:p>
        </text:list-item>
        <text:list-item>
          <text:p>minpic in the minimum number of pictures. If set to 0, then all maplets will be considered. </text:p>
        </text:list-item>
      </text:list>
      <text:p text:style-name="Standard">2. Use COVERAGE.TXT<text:s/>as an input to shape2mapsA </text:p>
      <text:p text:style-name="Standard"/>
      <text:p text:style-name="Preformatted_20_Text">shape2mapsASHAPEFILES/COVERAGE.TXT</text:p>
      <text:p text:style-name="Standard">3. Use view_shapeA<text:s/>to visualize the coverage on the shape. Note that if you only run view_shape, you will not see the cover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