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h text:outline-level="1" text:style-name="Heading_20_1">shape_info</text:h>
      <table:table>
        <table:table-column table:number-columns-repeated="2"/>
        <table:table-row>
          <table:table-cell office:value-type="string">
            <text:p text:style-name="Standard">Category B</text:p>
          </table:table-cell>
          <table:table-cell office:value-type="string">
            <text:p text:style-name="Standard">Version 3.0</text:p>
          </table:table-cell>
        </table:table-row>
      </table:table>
      <text:p text:style-name="Standard"/>
      <text:h text:outline-level="2" text:style-name="Heading_20_2">Description</text:h>
      <text:p text:style-name="Standard">This routine produces the following useful information about a shape model: </text:p>
      <text:list text:style-name="MoinBulletList">
        <text:list-item>
          <text:p>Volume (km^3) </text:p>
        </text:list-item>
        <text:list-item>
          <text:p>Surface area (km^2) </text:p>
        </text:list-item>
        <text:list-item>
          <text:p>Center of figure offset from center of coordinate system (km) </text:p>
        </text:list-item>
        <text:list-item>
          <text:p>Moment of inertial tensor assuming body is homogenous (per unit mass) </text:p>
        </text:list-item>
        <text:list-item>
          <text:p>Last bit of information is unknown </text:p>
        </text:list-item>
      </text:list>
      <text:p text:style-name="Standard"/>
      <text:h text:outline-level="3" text:style-name="Heading_20_3">Input Files</text:h>
      <text:list text:style-name="MoinBulletList">
        <text:list-item>
          <text:p>Shape file - You provide the filename as standard input. </text:p>
        </text:list-item>
      </text:list>
      <text:p text:style-name="Standard"/>
      <text:h text:outline-level="3" text:style-name="Heading_20_3">Output</text:h>
      <text:list text:style-name="MoinBulletList">
        <text:list-item>
          <text:p>Display in this format: </text:p>
        </text:list-item>
      </text:list>
      <text:p text:style-name="Standard"/>
      <text:p text:style-name="Preformatted_20_Text">Volume =<text:s text:c="6"/>0.62119D-01Area =<text:s text:c="8"/>0.77755D+00Offset =<text:s text:c="6"/>0.95893D-03<text:s text:c="3"/>-0.34589D-03<text:s text:c="3"/>-0.91561D-03<text:s text:c="14"/>2.33664<text:s text:c="4"/>-0.00537<text:s text:c="4"/>-0.00069I/M =<text:s text:c="8"/>-0.00537<text:s text:c="5"/>2.38540<text:s text:c="4"/>-0.00717<text:s text:c="3"/>x 10 ^ -2<text:s text:c="13"/>-0.00069<text:s text:c="4"/>-0.00717<text:s text:c="5"/>2.59532dPM =<text:s text:c="9"/>6.30695</text:p>
      <text:p text:style-name="Standard"/>
      <text:h text:outline-level="2" text:style-name="Heading_20_2">Using shape_info</text:h>
      <text:p text:style-name="Standard">At the prompt, enter the filename for the shape file. </text:p>
      <text:list text:style-name="MoinBulletList">
        <text:list-item>
          <text:p text:style-name="Standard">/!\<text:s/>You must use the full path. </text:p>
        </text:list-item>
      </text:list>
      <text:p text:style-name="Standard"/>
      <text:p text:style-name="Preformatted_20_Text">SHAPEFILES/SHAPE.TXT</text:p>
      <text:p text:style-name="Standard"/>
      <text:p text:style-name="HL7"/>
      <text:p text:style-name="Standard"><text:s/></text:p>
      <text:p text:style-name="Standard"><text:span text:style-name="AS_italic">(Compiled by KD)</text:span>
<text:s/></text:p>
      <text:p text:style-name="Standard">CategoryPrograms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