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shift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adjusts an entire shape file by a deltaX, deltaY and deltaZ.<text:s text:c="2"/><text:span text:style-name="AS_bold">shift</text:span>
<text:s/>is typically used to adjust the center of figure to center of mass.<text:s text:c="3"/></text:p>
      <text:p text:style-name="Standard"><text:span text:style-name="AS_bold">shift</text:span>
<text:s/>can also deal with the fact that sometimes a shape model's center of figure can drift off the 0,0,0 coordinate center, i.e. the middle of the asteroid is no longer at the origin of the system.<text:s text:c="2"/>In such cases, you can run shape_info<text:s/>and use its Center of Figure offsets as the input for <text:span text:style-name="AS_bold">shift</text:span>
. </text:p>
      <text:p text:style-name="Standard"/>
      <text:h text:outline-level="3" text:style-name="Heading_20_3">Required Files</text:h>
      <text:p text:style-name="Standard"><text:span text:style-name="AS_bold">For adjusting shape file</text:span>
<text:s/></text:p>
      <text:list text:style-name="MoinBulletList">
        <text:list-item>
          <text:p text:style-name="Standard">&lt;shapefile&gt;.TXT - </text:p>
        </text:list-item>
      </text:list>
      <text:p text:style-name="Standard"><text:span text:style-name="AS_bold">For adjusting landmarks</text:span>
<text:s/></text:p>
      <text:list text:style-name="MoinBulletList">
        <text:list-item>
          <text:p text:style-name="Standard">MAPFILES<text:s/>- </text:p>
        </text:list-item>
        <text:list-item>
          <text:p text:style-name="Standard">LMRKLIST.TXT<text:s/>- </text:p>
        </text:list-item>
        <text:list-item>
          <text:p text:style-name="Standard">LMKFILES<text:s/>- 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>standard out - </text:p>
        </text:list-item>
        <text:list-item>
          <text:p text:style-name="Standard">&lt;shapefile&gt;.TXT - </text:p>
        </text:list-item>
        <text:list-item>
          <text:p text:style-name="Standard">LMKFILES<text:s/>- </text:p>
        </text:list-item>
        <text:list-item>
          <text:p text:style-name="Standard">MAPFILES<text:s/>-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shift</text:h>
      <text:list text:style-name="MoinBulletList">
        <text:list-item>
          <text:p text:style-name="Standard">/!\<text:s/>When you shift a shape file, only input the root name.<text:s text:c="2"/>Do not put in the fullpath or .TXT extension. </text:p>
          <text:p text:style-name="Standard">/!\<text:s/>shift will continue to ask you "Shape shift?" until you enter 'n'.<text:s text:c="2"/>Do not enter 'y' more than once unless you want to shift more than once. </text:p>
        </text:list-item>
      </text:list>
      <text:p text:style-name="Standard">Here is a sample set of inputs for <text:span text:style-name="AS_bold">shift</text:span>
: </text:p>
      <text:p text:style-name="Standard"/>
      <text:p text:style-name="Preformatted_20_Text"><text:s/>Enter C0(i), i=1,30.66624D-03<text:s text:c="3"/>-0.24253D-03<text:s text:c="3"/>-0.13943D-02<text:s/>Shape shift? (y/n)y<text:s/>Input shape name (eg SHAPE2)TESTSHAPE<text:s/>Shape shift? (y/n)n<text:s/>Shift maplets? (y/n)y<text:s/>GEOMETRY201nn</text:p>
      <text:p text:style-name="Standard">The final 5 lines copy and paste to update the rest of the system (updating SCOBJ<text:s/>and C_vector).<text:s text:c="2"/></text:p>
      <text:list text:style-name="MoinBulletList">
        <text:list-item>
          <text:p text:style-name="Standard">/!\<text:s/>You must do this if you update the MAPLET positions.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EP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