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Example index.html file.<text:s text:c="2"/>This would go in the root webserver directory.<text:s text:c="2"/>Be sure to update the path for the &lt;a href...&gt;<text:s/>to match the path of each of the modules. </text:p>
      <text:p text:style-name="Standard"/>
      <text:p text:style-name="Preformatted_20_Text">&lt;H2&gt;Landmarks&lt;/H2&gt;&lt;BR&gt;&lt;a href=static/landmarks/en/c060a58b6cfa20b0061596da81e39ba44613fc7f&gt;landmarks&lt;/a&gt;&lt;BR&gt;&lt;BR&gt;This is designed to use LMRK_DISPLAY1.pgm to aid alignment in lithos.<text:s text:c="2"/>You click on a keyfeature, then for all the other images, you click and drag the feature to the red dot.The text will tell you the x and y to type into lithos, option 1, 1, \&lt;Img#\&gt;&lt;BR&gt;You need to convert the pgm file into a jpg and place it in the server path&lt;BR&gt;&lt;BR&gt;convert LMRK_DISPLAY.pgm /Library/WebServer/Documents/data/landmarks.jpg&lt;H2&gt;Register&lt;/H2&gt;&lt;a href=static/register/en/6e8d913aa39e3819e83e7be94ed83fd51a6433a5&gt;register&lt;/a&gt;&lt;BR&gt;&lt;BR&gt;Here you just click on the same feature in both images.<text:s text:c="2"/>The red dot is forthe source image, while the green dot is for the shape model.<text:s text:c="2"/>The texttells you what to type in for register&lt;BR&gt;&lt;BR&gt;convert TEMPFILE.pgm /Library/WebServer/Documents/data/register.jpg&lt;H2&gt;Autoregister&lt;/H2&gt;&lt;a href=static/autoregister/en/0e54b8496c154e89464d2dda0274662cf1235735&gt;autoregister&lt;/a&gt;&lt;BR&gt;&lt;BR&gt;Here you just click on the same feature in both images.<text:s text:c="2"/>The red dot is forthe source image, while the green dot is for the shape model.<text:s text:c="2"/>The texttells you what to type in for register&lt;BR&gt;&lt;BR&gt;convert LMRK_DISPLAY.pgm /Library/WebServer/Documents/data/autoregister.jpg&lt;BR&gt;&lt;BR&gt;&lt;H4&gt;Helpful script&lt;/H4&gt;You can run this script in the background when you are doing a lot of work.Every second, it will update the images used in the programs from your directory.&lt;BR&gt;&lt;UL&gt;Note - if your internet connection is slow, you might need to increase thesleep delay&lt;/UL&gt;&lt;pre&gt;#!/bin/bashwhile [ 1 ]do<text:s text:c="8"/>convert LMRK_DISPLAY1.pgm /Library/WebServer/Documents/data/landmarks.jpg<text:s text:c="8"/>convert LMRK_DISPLAY1.pgm /Library/WebServer/Documents/data/autoregister.jpg<text:s text:c="8"/>convert TEMPFILE.pgm /Library/WebServer/Documents/data/register.jpg<text:s text:c="8"/>sleep 5done&lt;/pre&gt;&lt;/body&gt;&lt;/htdoc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