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Use the following to be a global equatorial projection for Bennu </text:p>
      <text:p text:style-name="Standard"/>
      <text:p text:style-name="Preformatted_20_Text">0, 00.00073631077821024 512.2401EQUATORc0an60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