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Use this script to autoregister<text:s/>(load landmarks onto new image). </text:p>
      <text:p text:style-name="Standard">Make a symbolic link from that file to the standard name used by make_scriptR<text:s/></text:p>
      <text:p text:style-name="Preformatted_20_Text">rm make_scriptA.seedln -s scripts/make_scriptA.seed make_scriptA.seedls -l make_scriptA.seed</text:p>
      <text:p text:style-name="Standard">Filename should be </text:p>
      <text:p text:style-name="Preformatted_20_Text">scripts/make_scriptA.seed</text:p>
      <text:p text:style-name="Standard"/>
      <text:p text:style-name="Preformatted_20_Text">n0,50,.25,0,512n0y11n0yo.511n0y4b0q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