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is is a portion of commands for lithos<text:s/>that builds the topography (or find height).<text:s text:c="2"/>It is useful to have this around so when you need to run it several times, you can just copy/paste. </text:p>
      <text:p text:style-name="Standard"/>
      <text:h text:outline-level="3" text:style-name="Heading_20_3">Build Topo Only</text:h>
      <text:p text:style-name="Standard"/>
      <text:p text:style-name="Preformatted_20_Text">0044101n0y004428<text:s text:c="16"/>fill no data with shape slope7.0116yy2<text:s text:c="16"/>condition with existing topo.010<text:s text:c="16"/>begin integration.025300v1u</text:p>
      <text:p text:style-name="Standard"/>
      <text:h text:outline-level="3" text:style-name="Heading_20_3">Use to run overlaps also</text:h>
      <text:p text:style-name="Standard"/>
      <text:p text:style-name="Preformatted_20_Text">0044101n0y004428<text:s text:c="16"/>fill no data with shape slope7.0116yy2<text:s text:c="16"/>condition with existing topo.010<text:s text:c="16"/>begin integration.025300v1u1ory1orn3n1 3 5ir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