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he first script to register<text:s/>images when the entire object is in the frame. </text:p>
      <text:p text:style-name="Standard">Make a symbolic link from that file to the standard name used by make_scriptR<text:s/></text:p>
      <text:p text:style-name="Preformatted_20_Text">rm make_scriptR.seedln -s scripts/make_scriptR_01.seed make_scriptR.seedls -l make_scriptR.seed</text:p>
      <text:p text:style-name="Standard">Filename should be </text:p>
      <text:p text:style-name="Preformatted_20_Text">scripts/make_scriptR_01.seed</text:p>
      <text:p text:style-name="Standard"/>
      <text:p text:style-name="Preformatted_20_Text">s.0058sa3yXSTOP1.0013yXSTOP1.000753yXSTOP0ynnq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