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find_albedo here</text:h>
      <text:p text:style-name="Standard">From v3.0.3 - May 11 2016 </text:p>
      <text:p text:style-name="Standard"/>
      <text:p text:style-name="Preformatted_20_Text"><text:s text:c="3"/>WGT=SK(K)*(1-MU*SP(3,K)**2)/LAMBDA(K)**2<text:s text:c="3"/>K is the image<text:s text:c="3"/>Mu = 0.75<text:s text:c="3"/>SP is sun position<text:s text:c="3"/>Lambda(K)<text:s text:c="2"/>Current brightness coefficient for each image</text:p>
      <text:p text:style-name="Standard">The reduction base on incidence angle </text:p>
      <text:p text:style-name="Standard"><draw:frame><draw:image xlink:type="simple" xlink:show="embed" xlink:href="Pictures/000000000001.jpg" xlink:actuate="onLoad"/></draw:frame>
<text:s/></text:p>
      <text:p text:style-name="Standard"/>
      <text:p text:style-name="Preformatted_20_Text">C$ Procedure<text:s/><text:s text:c="6"/>SUBROUTINE FIND_ALBEDO(PMX,NTMP,NPIX,QSZ,NSZ,DN1,SP,CP,<text:s text:c="5"/>.<text:s text:c="23"/>PUSE,LAMBDA,PHI,SK,TUSE,TMPL)C$ AbstractCC<text:s text:c="5"/>This subroutine is called by LITHOS<text:s text:c="2"/>and LITHOSP if ALPAD=.TRUE. inC<text:s text:c="5"/>INIT_LITHOS.TXT.<text:s text:c="2"/>It is intended to give a better estimate for the C<text:s text:c="5"/>albedo at each pixel of the maplet by more appropriate weighting of C<text:s text:c="5"/>the data.CC<text:s text:c="5"/>The input weighting factor SK = SCALE**2/(SCALE**2+PICRES**2) approachesC<text:s text:c="5"/>1 for very high resolution images and 0 for very low resolution images.C<text:s text:c="5"/>It is then multiplied by a factor [1-0.75cos(i)] that de-emphasizes high C<text:s text:c="5"/>local sun angles and by B^4/(B^4+nu^4) that de-emphasizes brightness less<text:s text:c="6"/>C<text:s text:c="5"/>than nu=.05 (5% of full scale).CC<text:s text:c="5"/>The sum of the weighted squared residuals between observed and predicted C<text:s text:c="5"/>brightness for each image contributing to each pixel of the maplet are C<text:s text:c="5"/>minimized to obtain a correction to the albedo.CC$ DisclaimerCCC$ Required_ReadingCC<text:s text:c="5"/>R.W. Gaskell, et.al, "Characterizing and navigating small bodiesC<text:s text:c="11"/>with imaging data", Meteoritics &amp; Planetary Science 43,C<text:s text:c="11"/>Nr 6, 1049-1061 (2008)CC$ Declarations<text:s text:c="6"/>IMPLICIT NONE<text:s text:c="6"/><text:s text:c="6"/>INTEGER<text:s text:c="15"/>PMX<text:s text:c="3"/>% Max number of images that SPC can hold<text:s text:c="6"/>INTEGER<text:s text:c="15"/>NTMP<text:s text:c="2"/>% Variable for the size of maplet<text:s text:c="6"/><text:s text:c="6"/>DOUBLE PRECISION<text:s text:c="6"/>SP(3,PMX)<text:s text:c="6"/>DOUBLE PRECISION<text:s text:c="6"/>CP(3,PMX)<text:s text:c="6"/>DOUBLE PRECISION<text:s text:c="6"/>ALPHA<text:s text:c="6"/>DOUBLE PRECISION<text:s text:c="6"/>RPD<text:s text:c="6"/>DOUBLE PRECISION<text:s text:c="6"/>VDOT<text:s text:c="6"/>DOUBLE PRECISION<text:s text:c="6"/>ILLUM<text:s text:c="6"/>DOUBLE PRECISION<text:s text:c="6"/>GAMMA<text:s text:c="6"/>DOUBLE PRECISION<text:s text:c="6"/>ETA<text:s text:c="6"/>DOUBLE PRECISION<text:s text:c="6"/>LAMBDA(PMX)<text:s text:c="6"/>DOUBLE PRECISION<text:s text:c="6"/>PHI(PMX)<text:s text:c="6"/>DOUBLE PRECISION<text:s text:c="6"/>SK(PMX)<text:s text:c="6"/>DOUBLE PRECISION<text:s text:c="6"/>RSD(PMX)<text:s text:c="6"/>DOUBLE PRECISION<text:s text:c="6"/>Z1, Z2, Z3, Z5, Z6<text:s text:c="6"/>DOUBLE PRECISION<text:s text:c="6"/>W, M, P, WGT, MU, NU<text:s text:c="6"/><text:s text:c="6"/>REAL*4<text:s text:c="16"/>DN1(5000,5000)<text:s text:c="6"/>REAL*4<text:s text:c="16"/>TMPL(-NTMP:NTMP,-NTMP:NTMP,3)<text:s text:c="6"/>INTEGER<text:s text:c="15"/>NPIX<text:s text:c="4"/>% Number of images contributing to maplet<text:s text:c="6"/>INTEGER<text:s text:c="15"/>QSZ<text:s text:c="5"/>% Maplet pixel range from -qsz to qsz<text:s text:c="6"/>INTEGER<text:s text:c="15"/>NSZ<text:s text:c="5"/>% Number of maplets in one row of data grid<text:s text:c="6"/>INTEGER<text:s text:c="15"/>I<text:s text:c="6"/>INTEGER<text:s text:c="15"/>J<text:s text:c="6"/>INTEGER<text:s text:c="15"/>K<text:s text:c="6"/>INTEGER<text:s text:c="15"/>N<text:s text:c="6"/>INTEGER<text:s text:c="15"/>K1<text:s text:c="6"/>INTEGER<text:s text:c="15"/>N1<text:s text:c="6"/>INTEGER<text:s text:c="15"/>N2<text:s text:c="6"/>INTEGER<text:s text:c="15"/>I0<text:s text:c="6"/>INTEGER<text:s text:c="15"/>J0<text:s text:c="6"/>LOGICAL<text:s text:c="15"/>TUSE(-NTMP:NTMP,-NTMP:NTMP)<text:s text:c="6"/>LOGICAL<text:s text:c="15"/>PUSE(PMX)C$ Variable_I/OCC<text:s text:c="5"/>Variable<text:s text:c="2"/>I/O<text:s text:c="2"/>DescriptionC<text:s text:c="5"/>--------<text:s text:c="2"/>---<text:s text:c="2"/>--------------------------------------------------C<text:s text:c="5"/>PMX<text:s text:c="8"/>I<text:s text:c="5"/>Maximum number of images contributing to a mapletC<text:s text:c="5"/>NTMP<text:s text:c="7"/>I<text:s text:c="5"/>Maximum maplet pixel rangeC<text:s text:c="5"/>NPIX<text:s text:c="7"/>I<text:s text:c="5"/>Number of images contributing to maplet.C<text:s text:c="5"/>QSZ<text:s text:c="8"/>I<text:s text:c="5"/>Maplet pixel range from -qsz to qsz.C<text:s text:c="5"/>NSZ<text:s text:c="8"/>I<text:s text:c="5"/>Number of maplets in one row of data gridC<text:s text:c="5"/>DN1<text:s text:c="8"/>I<text:s text:c="5"/>Data grid with extracted and predicted maplet brightnessC<text:s text:c="5"/>SP<text:s text:c="9"/>I<text:s text:c="5"/>Sun vector for each image in maplet frameC<text:s text:c="5"/>CP<text:s text:c="9"/>I<text:s text:c="5"/>Camera vector for each image in maplet frameC<text:s text:c="5"/>PUSE<text:s text:c="7"/>I<text:s text:c="5"/>.TRUE. if image used in maplet constructionC<text:s text:c="5"/>LAMBDA<text:s text:c="5"/>I<text:s text:c="5"/>Current brightness coefficient for each imageC<text:s text:c="5"/>PHI<text:s text:c="8"/>I<text:s text:c="5"/>Current background brightness for each picture C<text:s text:c="5"/>SK<text:s text:c="9"/>I<text:s text:c="5"/>A weighting factor emphasizing higher res imagesC<text:s text:c="5"/>TUSE<text:s text:c="7"/>I<text:s text:c="5"/>.TRUE. means maplet data exists at that pixelC<text:s text:c="5"/>TMPL<text:s text:c="6"/>I/O<text:s text:c="4"/>Slope and albedo deviation at each maplet pixelCC$ File_I/OCC<text:s text:c="5"/>Filename<text:s text:c="22"/>I/O<text:s text:c="2"/>DescriptionC<text:s text:c="5"/>----------------------------<text:s text:c="2"/>---<text:s text:c="2"/>-------------------------------C<text:s text:c="5"/>NoneCC$ RestrictionsCCC$ Software_DocumentationCC<text:s text:c="5"/>OSIRIS-REx Stereophotoclinometry Software Design DocumentC<text:s text:c="5"/>OSIRIS-REx Stereophotoclinometry Software User's GuideCC$ Author_and_InstitutionCC<text:s text:c="5"/>R.W. Gaskell<text:s text:c="4"/>(PSI)CC$ VersionCCCC$ SPC_functions_calledC<text:s text:c="5"/>ILLUMCC$ SPC_subroutines_calledC<text:s text:c="5"/>NoneCC$ SPICELIB_functions_calledC<text:s text:c="5"/>RPD<text:s text:c="22"/>% Conversion for radians/degreesC<text:s text:c="5"/>VDOTCC$ SPICELIB_subroutines_calledC<text:s text:c="5"/>NoneC$ Called_by_SPC_ProgramsC<text:s text:c="5"/>LITHOSC<text:s text:c="5"/><text:s text:c="6"/>MU=0.75<text:s text:c="6"/>NU=0.05<text:s text:c="6"/>DO I=-QSZ,QSZ<text:s text:c="6"/>DO J=-QSZ,QSZ% Assuming TMPL (template) with 1 and 2 being slope x/y and 3 being albedo% Assuming gamma is slope% Assuming eta is albedo (why do we add 1?)<text:s text:c="6"/>IF(TUSE(I,J)) THEN<text:s text:c="8"/>GAMMA=SQRT(1+TMPL(I,J,1)**2+TMPL(I,J,2)**2)<text:s text:c="8"/>ETA=1+TMPL(I,J,3)<text:s text:c="8"/>M=0<text:s text:c="8"/>W=0<text:s text:c="8"/>N=0<text:s text:c="8"/>N1=0% For each image<text:s text:c="8"/>DO K=1,NPIX<text:s text:c="8"/>IF(PUSE(K)) THEN<text:s text:c="10"/>N=N+1<text:s text:c="15"/>% counts the number of images used<text:s text:c="10"/>K1=(N-1)/NSZ<text:s text:c="8"/>% scaled for the number of maplets <text:s text:c="10"/>N2=N-1-NSZ*K1<text:s text:c="10"/>I0=(QSZ+1)*(1+2*N2)<text:s text:c="10"/>J0=(QSZ+1)*(1+4*K1)<text:s text:c="10"/>Z5=(SP(3,K)+TMPL(I,J,1)*SP(1,K)+TMPL(I,J,2)*SP(2,K))/GAMMA<text:s text:c="10"/>Z6=(CP(3,K)+TMPL(I,J,1)*CP(1,K)+TMPL(I,J,2)*CP(2,K))/GAMMA% If valid <text:s text:c="10"/>IF((Z5.GT.0).AND.(Z6.GT.0)) THEN<text:s text:c="12"/>IF(DN1(I+I0,J+J0).GT.0) THEN% Alpha is phase?<text:s text:c="14"/>ALPHA=ACOS(VDOT(CP(1,K),SP(1,K)))/RPD()% RSD is residual?<text:s text:c="2"/>For the whole image?<text:s text:c="2"/>It gets overwritten<text:s text:c="14"/>RSD(K)=DN1(I+I0,J+J0)<text:s text:c="5"/>.<text:s text:c="14"/>-LAMBDA(K)*ETA*ILLUM(Z5,Z6,ALPHA)-PHI(K)<text:s text:c="14"/>P=LAMBDA(K)*ILLUM(Z5,Z6,ALPHA)<text:s text:c="14"/>WGT=SK(K)*(1-MU*SP(3,K)**2)/LAMBDA(K)**2<text:s text:c="14"/>Z2=DN1(I+I0,J+J0)<text:s text:c="14"/>WGT=WGT*Z2**4/(Z2**4+NU**4)% What is M and W?<text:s text:c="14"/>M=M+P*P*WGT<text:s text:c="14"/>W=W+RSD(K)*P*WGT<text:s text:c="14"/>N1=N1+1<text:s text:c="12"/>ENDIF<text:s text:c="10"/>ENDIF<text:s text:c="8"/>ENDIF<text:s text:c="8"/>ENDDO<text:s text:c="8"/>IF(N1.GE.1) TMPL(I,J,3)=TMPL(I,J,3)+SNGL(W/M)<text:s text:c="6"/>ENDIF<text:s text:c="6"/>ENDDO<text:s text:c="6"/>ENDDO<text:s text:c="6"/>Z1= 1.D10<text:s text:c="6"/>Z2=-1.D10<text:s text:c="6"/>Z3=0<text:s text:c="6"/>N1=0<text:s text:c="6"/>DO I=-QSZ,QSZ<text:s text:c="6"/>DO J=-QSZ,QSZ<text:s text:c="6"/>IF(TUSE(I,J)) THEN<text:s text:c="8"/>Z1=MIN(Z1,TMPL(I,J,3))<text:s text:c="8"/>Z2=MAX(Z2,TMPL(I,J,3))<text:s text:c="8"/>Z3=Z3+TMPL(I,J,3)<text:s text:c="8"/>N1=N1+1<text:s text:c="6"/>ENDIF<text:s text:c="6"/>ENDDO<text:s text:c="6"/>ENDDO<text:s text:c="6"/>Z3=Z3/N1<text:s text:c="6"/>Z1=1.01*MAX(1.D0,(Z2-Z3),(Z3-Z1))<text:s text:c="6"/>DO I=-QSZ,QSZ<text:s text:c="6"/>DO J=-QSZ,QSZ<text:s text:c="6"/>IF(TUSE(I,J)) THEN<text:s text:c="8"/>TMPL(I,J,3)=(TMPL(I,J,3)-SNGL(Z3))/SNGL(Z1)<text:s text:c="6"/>ENDIF<text:s text:c="6"/>ENDDO<text:s text:c="6"/>ENDDO<text:s text:c="6"/>RETURN<text:s text:c="6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