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v3.0.3 - 11 Mar 2016 </text:p>
      <text:p text:style-name="Standard"/>
      <text:p text:style-name="Preformatted_20_Text">C$ Procedure<text:s/><text:s text:c="6"/>SUBROUTINE FIND_LAMBDA_PIC(NTMP,QSZ,DNX, SP,CP,TUSE,TMPL,<text:s text:c="5"/>.<text:s text:c="27"/>LAMBDA,PHI,CHI,CHI0)C$ AbstractCC<text:s text:c="5"/>The predicted brightness for a pixel in a maplet is given byC<text:s text:c="4"/>C<text:s text:c="10"/>B = LAMBDA*ETA*ILLUM(COS(I),COS(E),PHASE)+PHICC<text:s text:c="5"/>where I and E are incidence and emission angles, ETA is relativeC<text:s text:c="5"/>albedo, normalized to 1 across the maplet.<text:s text:c="2"/>Since no attempt is madeC<text:s text:c="5"/>to account for absolute radiometry, there is a constant lambda that C<text:s text:c="5"/>serves to relate the topography manifested by the slopes leading toC<text:s text:c="5"/>variations in I and E to the brightness measured by the imaging data.C<text:s text:c="5"/>Clearly, a smaller value of lambda requires a more robust topography C<text:s text:c="5"/>than a larger one, so we must have some initial idea of the topographyC<text:s text:c="5"/>to determine lambda.<text:s text:c="2"/>This is accomplished by making large, lowC<text:s text:c="5"/>resolution maplets to start, that owe most of their relief to the C<text:s text:c="5"/>curvature of the body from ordinary stereography.<text:s text:c="2"/>Once lambda is C<text:s text:c="5"/>determined, it sets the scale for the higher frequency topography in C<text:s text:c="5"/>the maplet.<text:s text:c="2"/>This topography, in turn, sets the scale for the higher C<text:s text:c="5"/>resolution maplets that overlap the original maplet and their evenC<text:s text:c="5"/>higher frequency topography.<text:s text:c="2"/>The topography scale of any maplet isC<text:s text:c="5"/>constantly refined by contributions such as differential stereo, limbC<text:s text:c="5"/>contributions and randomly selected heights from overlapping maplets.CC<text:s text:c="5"/>This subroutine estimates the value oflambda in the brightness functionC<text:s text:c="5"/>from the observed brightness distribution and the nominal topography.<text:s text:c="2"/>ItC<text:s text:c="5"/>can also solve for a constant background in the brightness such as wasC<text:s text:c="5"/>observed due to atmospheric scattering in Viking Orbiter images of Mars.C<text:s text:c="5"/>This latter PHI term is usually ignored by setting the parameter CHI0 = 1C<text:s text:c="5"/>in INIT_LITHOS.TXT.C$ DisclaimerCCC$ Required_ReadingCC<text:s text:c="5"/>R.W. Gaskell, et.al, "Characterizing and navigating small bodiesC<text:s text:c="11"/>with imaging data", Meteoritics &amp; Planetary Science 43,C<text:s text:c="11"/>Nr 6, 1049-1061 (2008)CC$ Declarations<text:s text:c="6"/>IMPLICIT NONE<text:s text:c="6"/><text:s text:c="6"/>INTEGER<text:s text:c="15"/>NTMP<text:s text:c="6"/><text:s text:c="6"/>DOUBLE PRECISION<text:s text:c="6"/>SP(3)<text:s text:c="6"/>DOUBLE PRECISION<text:s text:c="6"/>CP(3)<text:s text:c="6"/>DOUBLE PRECISION<text:s text:c="6"/>ALPHA<text:s text:c="6"/>DOUBLE PRECISION<text:s text:c="6"/>RPD<text:s text:c="6"/>DOUBLE PRECISION<text:s text:c="6"/>VDOT<text:s text:c="6"/>DOUBLE PRECISION<text:s text:c="6"/>ILLUM<text:s text:c="6"/>DOUBLE PRECISION<text:s text:c="6"/>GAMMA<text:s text:c="6"/>DOUBLE PRECISION<text:s text:c="6"/>ETA<text:s text:c="6"/>DOUBLE PRECISION<text:s text:c="6"/>LAMBDA<text:s text:c="6"/>DOUBLE PRECISION<text:s text:c="6"/>PHI<text:s text:c="6"/>DOUBLE PRECISION<text:s text:c="6"/>CHI<text:s text:c="6"/>DOUBLE PRECISION<text:s text:c="6"/>CHI0<text:s text:c="6"/>DOUBLE PRECISION<text:s text:c="6"/>X1<text:s text:c="6"/>DOUBLE PRECISION<text:s text:c="6"/>X2<text:s text:c="6"/>DOUBLE PRECISION<text:s text:c="6"/>Z0<text:s text:c="6"/>DOUBLE PRECISION<text:s text:c="6"/>Z1<text:s text:c="6"/>DOUBLE PRECISION<text:s text:c="6"/>Z2<text:s text:c="6"/>DOUBLE PRECISION<text:s text:c="6"/>ZI<text:s text:c="6"/>DOUBLE PRECISION<text:s text:c="6"/>ZB<text:s text:c="6"/>DOUBLE PRECISION<text:s text:c="6"/>ZBI<text:s text:c="6"/>DOUBLE PRECISION<text:s text:c="6"/>ZBB<text:s text:c="6"/>DOUBLE PRECISION<text:s text:c="6"/>ZII<text:s text:c="6"/><text:s text:c="6"/>REAL*4<text:s text:c="16"/>DNX(-NTMP:NTMP,-NTMP:NTMP)<text:s text:c="6"/>REAL*4<text:s text:c="16"/>TMPL(-NTMP:NTMP,-NTMP:NTMP,3)<text:s text:c="6"/>INTEGER<text:s text:c="15"/>QSZ<text:s text:c="6"/>INTEGER<text:s text:c="15"/>I<text:s text:c="6"/>INTEGER<text:s text:c="15"/>J<text:s text:c="6"/>INTEGER<text:s text:c="15"/>N1<text:s text:c="6"/>LOGICAL<text:s text:c="15"/>TUSE(-NTMP:NTMP,-NTMP:NTMP)<text:s/>C$ Variable_I/OCC<text:s text:c="5"/>Variable<text:s text:c="2"/>I/O<text:s text:c="2"/>DescriptionC<text:s text:c="5"/>--------<text:s text:c="2"/>---<text:s text:c="2"/>--------------------------------------------------C<text:s text:c="5"/>NTMPC<text:s text:c="5"/>QSZC<text:s text:c="5"/>DNXC<text:s text:c="5"/>SPC<text:s text:c="5"/>CPC<text:s text:c="5"/>TUSEC<text:s text:c="5"/>TMPLC<text:s text:c="5"/>LAMBDAC<text:s text:c="5"/>PHIC<text:s text:c="5"/>CHIC<text:s text:c="5"/>CHI0CC$ File_I/OCC<text:s text:c="5"/>Filename<text:s text:c="22"/>I/O<text:s text:c="2"/>DescriptionC<text:s text:c="5"/>----------------------------<text:s text:c="2"/>---<text:s text:c="2"/>-------------------------------C<text:s text:c="5"/>NoneCC$ RestrictionsCCC$ Software_DocumentationCC<text:s text:c="5"/>OSIRIS-REx Stereophotoclinometry Software Design DocumentC<text:s text:c="5"/>OSIRIS-REx Stereophotoclinometry Software User's GuideCC$ Author_and_InstitutionCC<text:s text:c="5"/>R.W. Gaskell<text:s text:c="4"/>(PSI)CC$ VersionCCCC$ SPC_functions_calledC<text:s text:c="5"/>ILLUMCC$ SPC_subroutines_calledC<text:s text:c="5"/>None CC$ SPICELIB_functions_calledC<text:s text:c="5"/>RPDC<text:s text:c="5"/>VDOTCC$ SPICELIB_subroutines_calledC<text:s text:c="5"/>None CC$ Called_by_SPC_ProgramsC<text:s text:c="5"/>AUTOREGISTERC<text:s text:c="5"/>SUBROUTINE FIND_LAMBDA<text:s text:c="6"/>LAMBDA=1<text:s text:c="6"/>PHI=0<text:s text:c="6"/>Z0=1<text:s text:c="6"/>ZI=0<text:s text:c="6"/>ZB=0<text:s text:c="6"/>ZBI=0<text:s text:c="6"/>ZBB=0<text:s text:c="6"/>ZII=0<text:s text:c="6"/>N1=0% Do per pixel<text:s text:c="6"/>DO I=-QSZ,QSZ<text:s text:c="6"/>DO J=-QSZ,QSZ<text:s text:c="6"/>IF((DNX(I,J).GT.0).AND.TUSE(I,J)) THEN<text:s text:c="8"/>X1=DNX(I,J)<text:s text:c="14"/><text:s text:c="8"/>Z0=MIN(X1,Z0)<text:s text:c="8"/>GAMMA=SQRT(1+TMPL(I,J,1)**2+TMPL(I,J,2)**2)<text:s text:c="8"/>Z1=(SP(3)+TMPL(I,J,1)*SP(1)+TMPL(I,J,2)*SP(2))/GAMMA<text:s text:c="8"/>Z2=(CP(3)+TMPL(I,J,1)*CP(1)+TMPL(I,J,2)*CP(2))/GAMMA<text:s text:c="8"/>ETA=1+TMPL(I,J,3)<text:s text:c="8"/>ALPHA=ACOS(VDOT(CP,SP))/RPD()<text:s text:c="8"/>% phase<text:s text:c="8"/>X2=ETA*ILLUM(Z1,Z2,ALPHA)<text:s text:c="8"/>ZI=ZI+X1<text:s text:c="8"/>ZB=ZB+X2<text:s text:c="8"/>ZBI=ZBI+X1*X2<text:s text:c="8"/>ZBB=ZBB+X2**2<text:s text:c="8"/>ZII=ZII+X1**2<text:s text:c="8"/>N1=N1+1<text:s text:c="6"/>ENDIF<text:s text:c="6"/>ENDDO<text:s text:c="6"/>ENDDO<text:s text:c="6"/>IF((N1.GT.0).AND.(ZB.GT.0)) THEN<text:s text:c="8"/>ZI=ZI/N1<text:s text:c="8"/>ZB=ZB/N1<text:s text:c="8"/>ZBI=ZBI/N1<text:s text:c="8"/>ZBB=ZBB/N1<text:s text:c="8"/>ZII=ZII/N1<text:s text:c="8"/>LAMBDA=ZI/ZB<text:s text:c="8"/>PHI=0<text:s text:c="8"/>CHI=0<text:s text:c="8"/>IF((ZBB-ZB**2.GT.0.001).AND.(ZII-ZI**2.GT.0.001)) THEN<text:s text:c="10"/>CHI=(ZBI-ZB*ZI)/SQRT((ZBB-ZB**2)*(ZII-ZI**2))<text:s text:c="10"/>IF(CHI.GT.CHI0) THEN<text:s text:c="12"/>Z1=(ZI*ZBB-ZB*ZBI)/(ZBB-ZB**2)<text:s text:c="12"/>IF(Z1.GT.0) THEN<text:s text:c="14"/>PHI=MIN(Z0,Z1)<text:s text:c="14"/>LAMBDA=(ZI-PHI)/ZB<text:s text:c="12"/>ENDIF<text:s text:c="10"/>ENDIF<text:s text:c="8"/>ENDIF<text:s text:c="6"/>ENDIF<text:s text:c="6"/>RETURN<text:s text:c="6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