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v3.0.3 - 11 May 2016 </text:p>
      <text:p text:style-name="Standard"/>
      <text:p text:style-name="Preformatted_20_Text">C$ Procedure<text:s/><text:s text:c="6"/>SUBROUTINE FIND_SLOPES(PMX,NTMP,NPIX,QSZ,NSZ,DN1,SP,CP,PUSE,<text:s text:c="5"/>.<text:s text:c="20"/>APR,LAMBDA,PHI,SK,TUSE,TMPL,RESIDUAL,SS)C$ AbstractCC<text:s text:c="5"/>This subroutine sets up the estmation that determines the slope and C<text:s text:c="5"/>relative albedo for each pixel in a maplet by minimzing the brightnessC<text:s text:c="5"/>residuals at each point.<text:s text:c="2"/>The actual heavy lifting for each pixel is C<text:s text:c="5"/>done by the subroutine FIND_TMPL.<text:s text:c="2"/>This subroutine determines the C<text:s text:c="5"/>residuals and the weights for the estimation.<text:s text:c="2"/>Note that lower resolution C<text:s text:c="5"/>images are weighted less as are those with lower incidence angles and C<text:s text:c="5"/>very dark pixels.<text:s text:c="2"/>This weighting is not reflected in the "RMS brightnessC<text:s text:c="5"/>residuals" that are displayed when LITHOS calls this subroutine, so thatC<text:s text:c="5"/>value may increase slightly with iteration.CC<text:s text:c="5"/>There is no reason why these two subroutines could not be combined, butC<text:s text:c="5"/>for the moment we are taking an "If it ain't broke ..." attitude.<text:s text:c="4"/>CC$ DisclaimerCCC$ Required_ReadingCC<text:s text:c="5"/>R.W. Gaskell, et.al, "Characterizing and navigating small bodiesC<text:s text:c="11"/>with imaging data", Meteoritics &amp; Planetary Science 43,C<text:s text:c="11"/>Nr 6, 1049-1061 (2008)CC$ Declarations<text:s text:c="6"/>IMPLICIT NONE<text:s text:c="6"/><text:s text:c="6"/>INTEGER<text:s text:c="15"/>PMX<text:s text:c="6"/>INTEGER<text:s text:c="15"/>NTMP<text:s text:c="6"/><text:s text:c="6"/>DOUBLE PRECISION<text:s text:c="6"/>SP(3,PMX)<text:s text:c="6"/>DOUBLE PRECISION<text:s text:c="6"/>CP(3,PMX)<text:s text:c="6"/>DOUBLE PRECISION<text:s text:c="6"/>APR(3)<text:s text:c="6"/><text:s text:c="6"/>DOUBLE PRECISION<text:s text:c="6"/>ALPHA<text:s text:c="6"/>DOUBLE PRECISION<text:s text:c="6"/>RPD<text:s text:c="6"/>DOUBLE PRECISION<text:s text:c="6"/>VDOT<text:s text:c="6"/>DOUBLE PRECISION<text:s text:c="6"/>ILLUM<text:s text:c="6"/>DOUBLE PRECISION<text:s text:c="6"/>GAMMA<text:s text:c="6"/>DOUBLE PRECISION<text:s text:c="6"/>ETA<text:s text:c="6"/>DOUBLE PRECISION<text:s text:c="6"/>MU<text:s text:c="6"/>DOUBLE PRECISION<text:s text:c="6"/>NU<text:s text:c="6"/>DOUBLE PRECISION<text:s text:c="6"/>LAMBDA(PMX)<text:s text:c="6"/>DOUBLE PRECISION<text:s text:c="6"/>PHI(PMX)<text:s text:c="6"/>DOUBLE PRECISION<text:s text:c="6"/>SK(PMX)<text:s text:c="6"/>DOUBLE PRECISION<text:s text:c="6"/>WGT(PMX)<text:s text:c="6"/>DOUBLE PRECISION<text:s text:c="6"/>RSD(PMX)<text:s text:c="6"/>DOUBLE PRECISION<text:s text:c="6"/>RESIDUAL<text:s text:c="6"/>DOUBLE PRECISION<text:s text:c="6"/>Z1, Z2, Z3, Z4, Z5, Z6<text:s text:c="6"/>DOUBLE PRECISION<text:s text:c="6"/>W1, W2<text:s text:c="6"/>DOUBLE PRECISION<text:s text:c="6"/>SS<text:s text:c="6"/><text:s text:c="6"/>REAL*4<text:s text:c="16"/>DN1(5000,5000)<text:s text:c="6"/>REAL*4<text:s text:c="16"/>TMPL(-NTMP:NTMP,-NTMP:NTMP,3)<text:s text:c="6"/>INTEGER<text:s text:c="15"/>NPIX<text:s text:c="6"/>INTEGER<text:s text:c="15"/>QSZ<text:s text:c="6"/>INTEGER<text:s text:c="15"/>NSZ<text:s text:c="6"/>INTEGER<text:s text:c="15"/>I<text:s text:c="6"/>INTEGER<text:s text:c="15"/>J<text:s text:c="6"/>INTEGER<text:s text:c="15"/>K<text:s text:c="6"/>INTEGER<text:s text:c="15"/>N<text:s text:c="6"/>INTEGER<text:s text:c="15"/>K1<text:s text:c="6"/>INTEGER<text:s text:c="15"/>N1<text:s text:c="6"/>INTEGER<text:s text:c="15"/>N2<text:s text:c="6"/>INTEGER<text:s text:c="15"/>I0<text:s text:c="6"/>INTEGER<text:s text:c="15"/>J0<text:s text:c="6"/>LOGICAL<text:s text:c="15"/>TUSE(-NTMP:NTMP,-NTMP:NTMP)<text:s text:c="6"/>LOGICAL<text:s text:c="15"/>USE(PMX)<text:s text:c="6"/>LOGICAL<text:s text:c="15"/>PUSE(PMX)<text:s/>C$ Variable_I/OCC<text:s text:c="5"/>Variable<text:s text:c="2"/>I/O<text:s text:c="2"/>DescriptionC<text:s text:c="5"/>--------<text:s text:c="2"/>---<text:s text:c="2"/>--------------------------------------------------C<text:s text:c="5"/>PMXC<text:s text:c="5"/>NTMPC<text:s text:c="5"/>NPIXC<text:s text:c="5"/>QSZC<text:s text:c="5"/>NSZC<text:s text:c="5"/>DN1C<text:s text:c="5"/>SPC<text:s text:c="5"/>CPC<text:s text:c="5"/>PUSEC<text:s text:c="5"/>APRC<text:s text:c="5"/>LAMBDAC<text:s text:c="5"/>PHIC<text:s text:c="5"/>SKC<text:s text:c="5"/>TUSEC<text:s text:c="5"/>TMPLC<text:s text:c="5"/>RESIDUALC<text:s text:c="5"/>SSCC$ File_I/OCC<text:s text:c="5"/>Filename<text:s text:c="22"/>I/O<text:s text:c="2"/>DescriptionC<text:s text:c="5"/>----------------------------<text:s text:c="2"/>---<text:s text:c="2"/>-------------------------------C<text:s text:c="5"/>NoneCC$ RestrictionsCCC$ Software_DocumentationCC<text:s text:c="5"/>OSIRIS-REx Stereophotoclinometry Software Design DocumentC<text:s text:c="5"/>OSIRIS-REx Stereophotoclinometry Software User's GuideCC$ Author_and_InstitutionCC<text:s text:c="5"/>R.W. Gaskell<text:s text:c="4"/>(PSI)CC$ VersionCCCC$ SPC_functions_calledC<text:s text:c="5"/>ILLUMCC$ SPC_subroutines_calledC<text:s text:c="5"/>FIND_TMPLCC$ SPICELIB_functions_calledC<text:s text:c="5"/>RPDC<text:s text:c="5"/>VDOTCC$ SPICELIB_subroutines_calledC<text:s text:c="5"/>NoneC C$ Called_by_SPC_ProgramsC<text:s text:c="5"/>LITHOSC <text:s text:c="6"/>MU=0.75<text:s text:c="6"/>NU=0.05<text:s text:c="6"/>Z1=0<text:s text:c="10"/>% counter for calculating residual<text:s text:c="6"/>Z3=0<text:s text:c="6"/>W1=0<text:s text:c="6"/>N1=0<text:s text:c="6"/>DO I=-QSZ,QSZ<text:s text:c="6"/>DO J=-QSZ,QSZ<text:s text:c="8"/>N=0<text:s text:c="8"/>GAMMA=SQRT(1+TMPL(I,J,1)**2+TMPL(I,J,2)**2)<text:s text:c="8"/>ETA=1+TMPL(I,J,3)% for every image<text:s text:c="8"/>DO K=1,NPIX<text:s text:c="10"/>N=N+1<text:s text:c="10"/>USE(K)=.FALSE.<text:s text:c="10"/>IF(PUSE(K)) THEN<text:s text:c="12"/>K1=(N-1)/NSZ<text:s text:c="12"/>N2=N-1-NSZ*K1<text:s text:c="12"/>I0=(QSZ+1)*(1+2*N2)<text:s text:c="12"/>J0=(QSZ+1)*(1+4*K1)<text:s text:c="12"/>Z5=(SP(3,K)+TMPL(I,J,1)*SP(1,K)+TMPL(I,J,2)*SP(2,K))/GAMMA<text:s text:c="12"/>Z6=(CP(3,K)+TMPL(I,J,1)*CP(1,K)+TMPL(I,J,2)*CP(2,K))/GAMMA<text:s text:c="12"/>WGT(K)=0<text:s text:c="12"/>IF((Z5.GT.0).AND.(Z6.GT.0)) THEN<text:s text:c="14"/>IF(DN1(I+I0,J+J0).GT.0) THEN% Weighting for low incidence angle<text:s text:c="16"/>WGT(K)=SK(K)*(1-MU*SP(3,K)**2)/LAMBDA(K)**2<text:s text:c="16"/>Z2=DN1(I+I0,J+J0)% Weighting for brightness<text:s text:c="16"/>WGT(K)=WGT(K)*Z2**4/(Z2**4+NU**4)% Phase<text:s text:c="16"/>ALPHA=ACOS(VDOT(CP(1,K),SP(1,K)))/RPD()<text:s text:c="16"/>RSD(K)=DN1(I+I0,J+J0)<text:s text:c="5"/>.<text:s text:c="16"/>-LAMBDA(K)*ETA*ILLUM(Z5,Z6,ALPHA)-PHI(K)<text:s text:c="16"/>USE(K)=.TRUE.<text:s text:c="14"/>ENDIF<text:s text:c="12"/>ENDIF<text:s text:c="10"/>ENDIF<text:s text:c="8"/>ENDDO<text:s text:c="8"/>CALL FIND_TMPL(PMX,NPIX,RSD,SP,CP,APR,LAMBDA,WGT,<text:s text:c="5"/>.<text:s text:c="17"/>TMPL(I,J,1),TMPL(I,J,2),TMPL(I,J,3),<text:s text:c="5"/>.<text:s text:c="17"/>USE,PUSE,TUSE(I,J),Z2,W2,Z4)<text:s text:c="10"/><text:s text:c="8"/>Z1=Z1+Z2<text:s text:c="8"/>W1=W1+W2<text:s text:c="8"/>IF(Z4.NE.0) THEN<text:s text:c="10"/>Z3=Z3+Z4<text:s text:c="10"/>N1=N1+1<text:s text:c="8"/>ENDIF<text:s text:c="6"/>ENDDO<text:s text:c="6"/>ENDDO<text:s text:c="6"/>RESIDUAL =<text:s text:c="2"/>SQRT(Z1/W1)<text:s text:c="6"/>SS=SQRT(Z3/N1)<text:s text:c="6"/>Z1= 1.D10<text:s text:c="6"/>Z2=-1.D10<text:s text:c="6"/>Z3=0<text:s text:c="6"/>N1=0<text:s text:c="6"/>DO I=-QSZ,QSZ<text:s text:c="6"/>DO J=-QSZ,QSZ<text:s text:c="6"/>IF(TUSE(I,J)) THEN<text:s text:c="8"/>Z1=MIN(Z1,TMPL(I,J,3))<text:s text:c="8"/>Z2=MAX(Z2,TMPL(I,J,3))<text:s text:c="8"/>Z3=Z3+TMPL(I,J,3)<text:s text:c="8"/>N1=N1+1<text:s text:c="6"/>ENDIF<text:s text:c="6"/>ENDDO<text:s text:c="6"/>ENDDO<text:s text:c="6"/>Z3=Z3/N1<text:s text:c="6"/>Z1=1.01*MAX(1.D0,(Z2-Z3),(Z3-Z1))<text:s text:c="6"/>DO I=-QSZ,QSZ<text:s text:c="6"/>DO J=-QSZ,QSZ<text:s text:c="6"/>IF(TUSE(I,J)) THEN<text:s text:c="8"/>TMPL(I,J,3)=(TMPL(I,J,3)-SNGL(Z3))/SNGL(Z1)<text:s text:c="6"/>ENDIF<text:s text:c="6"/>ENDDO<text:s text:c="6"/>ENDDO<text:s text:c="6"/>RETURN<text:s text:c="6"/>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