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v 3.0.3 - May 11 2016 </text:p>
      <text:p text:style-name="Standard"/>
      <text:p text:style-name="Preformatted_20_Text">C$ Procedure<text:s/><text:s text:c="6"/>SUBROUTINE FIND_TMPL(PMX,NPIX,RSD,SP,CP,APR,LAMBDA,WGT,<text:s text:c="5"/>.<text:s text:c="15"/>T1,T2,T3,USE,PUSE,TFND,RSDSQ,WSM,S2S)C$ AbstractCC<text:s text:c="5"/>This subroutine performs the estimation of slope and relative albedo C<text:s text:c="5"/>for each pont in the maplet, using residuals and weights from the C<text:s text:c="5"/>FIND_SLOPES subroutine.<text:s text:c="2"/>With T1 and T2 the slopes ant 1+T3 the relativeC<text:s text:c="5"/>albedo, we are minimizing:CC<text:s text:c="13"/>∑W(k)(O - P - dT1∂P/∂T1 - dT2∂P/∂T2 - dT3∂P/∂T3)^2C<text:s text:c="13"/>kCC<text:s text:c="5"/>where the sum is over images, O is the observed brightness at a pixel andC<text:s text:c="5"/>P is the predicted brightness.<text:s text:c="2"/>The weights W(k) and residuals O-P areC<text:s text:c="5"/>carried in from the FIND_SLOPES subroutine.<text:s text:c="2"/>The partials with respect to C<text:s text:c="5"/>T1 and T2 are determined numerically.CC<text:s text:c="5"/>There is no reason why these two subroutines could not be combined, butC<text:s text:c="5"/>for the moment we are taking an "If it ain't broke ..." attitude.<text:s text:c="4"/>CC$ DisclaimerCCC$ Required_ReadingCC<text:s text:c="5"/>R.W. Gaskell, et.al, "Characterizing and navigating small bodiesC<text:s text:c="11"/>with imaging data", Meteoritics &amp; Planetary Science 43,C<text:s text:c="11"/>Nr 6, 1049-1061 (2008)CC$ Declarations<text:s text:c="6"/>IMPLICIT NONE<text:s text:c="6"/><text:s text:c="6"/>INTEGER<text:s text:c="15"/>PMX<text:s text:c="6"/><text:s text:c="6"/>DOUBLE PRECISION<text:s text:c="6"/>MAT(6,6)<text:s text:c="6"/>DOUBLE PRECISION<text:s text:c="6"/>IMAT(6,6)<text:s text:c="6"/>DOUBLE PRECISION<text:s text:c="6"/>SMAT(6,6)<text:s text:c="6"/>DOUBLE PRECISION<text:s text:c="6"/>W(3)<text:s text:c="6"/>DOUBLE PRECISION<text:s text:c="6"/>PAR(3)<text:s text:c="6"/>DOUBLE PRECISION<text:s text:c="6"/>SP(3,PMX)<text:s text:c="6"/>DOUBLE PRECISION<text:s text:c="6"/>CP(3,PMX)<text:s text:c="6"/>DOUBLE PRECISION<text:s text:c="6"/>APR(3)<text:s text:c="6"/><text:s text:c="6"/>DOUBLE PRECISION<text:s text:c="6"/>ALPHA<text:s text:c="10"/>% phase angle<text:s text:c="6"/>DOUBLE PRECISION<text:s text:c="6"/>RPD<text:s text:c="6"/>DOUBLE PRECISION<text:s text:c="6"/>VDOT<text:s text:c="6"/>DOUBLE PRECISION<text:s text:c="6"/>RSD(PMX)<text:s text:c="6"/>DOUBLE PRECISION<text:s text:c="6"/>LAMBDA(PMX)<text:s text:c="6"/>DOUBLE PRECISION<text:s text:c="6"/>WGT(PMX)<text:s text:c="6"/>DOUBLE PRECISION<text:s text:c="6"/>ILLUM<text:s text:c="6"/>DOUBLE PRECISION<text:s text:c="6"/>GAMMA<text:s text:c="6"/>DOUBLE PRECISION<text:s text:c="6"/>ETA<text:s text:c="6"/>DOUBLE PRECISION<text:s text:c="6"/>WSM<text:s text:c="6"/>DOUBLE PRECISION<text:s text:c="6"/>Z2, Z3, Z4, Z5, Z6<text:s text:c="6"/>DOUBLE PRECISION<text:s text:c="6"/>S2S<text:s text:c="6"/>DOUBLE PRECISION<text:s text:c="6"/>MXSLP<text:s text:c="6"/>DOUBLE PRECISION<text:s text:c="6"/>RSDSQ<text:s text:c="6"/><text:s text:c="6"/>REAL*4<text:s text:c="16"/>T1<text:s text:c="6"/>REAL*4<text:s text:c="16"/>T2<text:s text:c="6"/>REAL*4<text:s text:c="16"/>T3<text:s text:c="6"/>INTEGER<text:s text:c="15"/>I1<text:s text:c="6"/>INTEGER<text:s text:c="15"/>J1<text:s text:c="6"/>INTEGER<text:s text:c="15"/>K<text:s text:c="6"/>INTEGER<text:s text:c="15"/>N1<text:s text:c="6"/>INTEGER<text:s text:c="15"/>NPIX<text:s text:c="6"/>CHARACTER*80<text:s text:c="10"/>LINE<text:s text:c="6"/>LOGICAL<text:s text:c="15"/>USE(PMX)<text:s text:c="6"/>LOGICAL<text:s text:c="15"/>PUSE(PMX)<text:s text:c="6"/>LOGICAL<text:s text:c="15"/>TFND<text:s text:c="6"/>LOGICAL<text:s text:c="15"/>EX<text:s text:c="6"/>DOUBLE PRECISION<text:s text:c="6"/>DELTA<text:s text:c="6"/>PARAMETER<text:s text:c="12"/>(DELTA=1.D-6)<text:s text:c="6"/>INTEGER*4<text:s text:c="13"/>IFF<text:s text:c="6"/>SAVE<text:s text:c="18"/>IFF, MXSLP<text:s text:c="6"/>DATA<text:s text:c="18"/>IFF/0/<text:s/>C$ Variable_I/OCC<text:s text:c="5"/>Variable<text:s text:c="2"/>I/O<text:s text:c="2"/>DescriptionC<text:s text:c="5"/>--------<text:s text:c="2"/>---<text:s text:c="2"/>--------------------------------------------------C<text:s text:c="5"/>PMXC<text:s text:c="5"/>NPIXC<text:s text:c="5"/>RSDC<text:s text:c="5"/>SPC<text:s text:c="5"/>CPC<text:s text:c="5"/>APRC<text:s text:c="5"/>LAMBDAC<text:s text:c="5"/>WGTC<text:s text:c="5"/>T1C<text:s text:c="5"/>T2C<text:s text:c="5"/>T3C<text:s text:c="5"/>USEC<text:s text:c="5"/>PUSEC<text:s text:c="5"/>TFNDC<text:s text:c="5"/>RSDSQC<text:s text:c="5"/>WSMC<text:s text:c="5"/>S2SCC$ File_I/OCC<text:s text:c="5"/>Filename<text:s text:c="22"/>I/O<text:s text:c="2"/>DescriptionC<text:s text:c="5"/>----------------------------<text:s text:c="2"/>---<text:s text:c="2"/>-------------------------------C<text:s text:c="5"/>INIT_LITHOS.TXT<text:s text:c="16"/>I<text:s text:c="3"/>Setup file for the SPC toolkit CC$ RestrictionsCCC$ Software_DocumentationCC<text:s text:c="5"/>OSIRIS-REx Stereophotoclinometry Software Design DocumentC<text:s text:c="5"/>OSIRIS-REx Stereophotoclinometry Software User's GuideCC$ Author_and_InstitutionCC<text:s text:c="5"/>R.W. Gaskell<text:s text:c="4"/>(PSI)CC$ VersionCCCC$ SPC_functions_calledC<text:s text:c="5"/>NoneCC$ SPC_subroutines_calledC<text:s text:c="5"/>INVERTNCC$ SPICELIB_functions_calledC<text:s text:c="5"/>NoneCC$ SPICELIB_subroutines_calledC<text:s text:c="5"/>NoneCC$ Called_by_SPC_ProgramsC<text:s text:c="5"/>LITHOSC<text:s text:c="5"/>SUBROUTINE FIND_SLOPESC % This is only done once<text:s text:c="6"/>IF(IFF.EQ.0) THEN<text:s text:c="8"/>IFF=1<text:s text:c="8"/>MXSLP=0<text:s text:c="9"/>INQUIRE(FILE='INIT_LITHOS.TXT',EXIST=EX)<text:s text:c="8"/>IF(EX) THEN<text:s text:c="11"/>OPEN(UNIT=25,FILE='INIT_LITHOS.TXT',STATUS='OLD')13<text:s text:c="10"/>CONTINUE<text:s text:c="13"/>READ(25,FMT='(A80)') LINE<text:s text:c="13"/>IF(LINE(1:3).NE.'END') THEN<text:s text:c="15"/>IF(LINE(1:6).EQ.'MXSLP=') READ(LINE(7:80),*) MXSLP <text:s text:c="14"/>GO TO 13 <text:s text:c="12"/>ENDIF<text:s text:c="10"/>CLOSE(UNIT=25)<text:s text:c="8"/>ENDIF<text:s text:c="6"/>ENDIF<text:s text:c="6"/>DO I1=1,3<text:s text:c="8"/>DO J1=1,3<text:s text:c="10"/>MAT(I1,J1)=0<text:s text:c="8"/>ENDDO<text:s text:c="8"/>W(I1)=0<text:s text:c="6"/>ENDDO<text:s text:c="6"/>RSDSQ=0<text:s text:c="6"/>WSM=0<text:s text:c="6"/>N1=0<text:s text:c="6"/>GAMMA=SQRT(1+T1**2+T2**2)<text:s text:c="6"/>ETA=1+T3<text:s text:c="6"/>DO K=1,NPIX<text:s text:c="6"/>IF(USE(K).AND.PUSE(K)) THEN<text:s text:c="8"/>Z5=(SP(3,K)+T1*SP(1,K)+T2*SP(2,K))/GAMMA<text:s text:c="8"/>Z6=(CP(3,K)+T1*CP(1,K)+T2*CP(2,K))/GAMMA<text:s text:c="8"/>IF((Z5.GT.0).AND.(Z6.GT.0)) THEN<text:s text:c="10"/>ALPHA=ACOS(VDOT(CP(1,K),SP(1,K)))/RPD()<text:s text:c="18"/>% phase<text:s text:c="10"/>Z3=(ILLUM(Z5+DELTA,Z6,ALPHA)-ILLUM(Z5-DELTA,Z6,ALPHA))<text:s text:c="5"/>.<text:s text:c="6"/>/(2*DELTA)<text:s text:c="10"/>Z4=(ILLUM(Z5,Z6+DELTA,ALPHA)-ILLUM(Z5,Z6-DELTA,ALPHA))<text:s text:c="5"/>.<text:s text:c="6"/>/(2*DELTA)<text:s text:c="10"/>PAR(1)=(SP(1,K)/GAMMA-Z5*T1/GAMMA**2)*Z3<text:s text:c="5"/>.<text:s text:c="10"/>+(CP(1,K)/GAMMA-Z6*T1/GAMMA**2)*Z4<text:s text:c="10"/>PAR(2)=(SP(2,K)/GAMMA-Z5*T2/GAMMA**2)*Z3<text:s text:c="5"/>.<text:s text:c="10"/>+(CP(2,K)/GAMMA-Z6*T2/GAMMA**2)*Z4<text:s text:c="10"/>PAR(1)=LAMBDA(K)*ETA*PAR(1)<text:s text:c="10"/>PAR(2)=LAMBDA(K)*ETA*PAR(2)<text:s text:c="10"/>PAR(3)=LAMBDA(K)*ILLUM(Z5,Z6,ALPHA)<text:s text:c="10"/>DO I1=1,3<text:s text:c="10"/>DO J1=1,3<text:s text:c="12"/>MAT(I1,J1)=MAT(I1,J1)+PAR(I1)*PAR(J1)*WGT(K)<text:s text:c="10"/>ENDDO<text:s text:c="10"/>ENDDO<text:s text:c="10"/>DO I1=1,3<text:s text:c="12"/>W(I1)=W(I1)+RSD(K)*PAR(I1)*WGT(K)<text:s text:c="10"/>ENDDO<text:s text:c="10"/>RSDSQ=RSDSQ+RSD(K)**2*WGT(K)<text:s text:c="10"/>WSM=WSM+WGT(K)<text:s text:c="10"/>N1=N1+1<text:s text:c="8"/>ENDIF<text:s text:c="6"/>ENDIF<text:s text:c="6"/>ENDDO<text:s text:c="6"/>S2S=0<text:s text:c="6"/>IF(N1.GT.2) THEN <text:s text:c="8"/>SMAT(1,1)=MAT(1,1)+0.01<text:s text:c="8"/>SMAT(1,2)=MAT(1,2)<text:s text:c="8"/>SMAT(2,1)=MAT(2,1)<text:s text:c="8"/>SMAT(2,2)=MAT(2,2)+0.01<text:s text:c="8"/>CALL INVERTN(2,SMAT,IMAT)<text:s text:c="8"/>S2S=(IMAT(1,1)+IMAT(2,2))*RSDSQ/(2*WSM)<text:s text:c="6"/>ENDIF<text:s text:c="7"/>IF(N1.GE.1) THEN<text:s text:c="2"/>!!!<text:s text:c="8"/>MAT(1,1)=MAT(1,1)+1/APR(1)**2<text:s text:c="8"/>MAT(2,2)=MAT(2,2)+1/APR(2)**2<text:s text:c="8"/>MAT(3,3)=MAT(3,3)+1/APR(3)**2<text:s text:c="8"/>CALL INVERTN(3,MAT,IMAT)<text:s text:c="8"/>T1=T1+SNGL(IMAT(1,1)*W(1)+IMAT(1,2)*W(2)+IMAT(1,3)*W(3))<text:s text:c="8"/>T2=T2+SNGL(IMAT(2,1)*W(1)+IMAT(2,2)*W(2)+IMAT(2,3)*W(3))<text:s text:c="8"/>T3=T3+SNGL(IMAT(3,1)*W(1)+IMAT(3,2)*W(2)+IMAT(3,3)*W(3))<text:s text:c="8"/>IF(MXSLP.NE.0) THEN<text:s text:c="10"/>Z2=T1**2+T2**2<text:s text:c="10"/>IF(Z2.GT.MXSLP**2) THEN <text:s text:c="12"/>Z2=MXSLP/SQRT(Z2)<text:s text:c="12"/>T1=SNGL(Z2)*T1<text:s text:c="12"/>T2=SNGL(Z2)*T2<text:s text:c="10"/>ENDIF<text:s text:c="8"/>ENDIF<text:s text:c="8"/>TFND=.TRUE.<text:s text:c="8"/>RETURN<text:s text:c="6"/>ENDIF<text:s text:c="6"/>T1=0<text:s text:c="4"/><text:s text:c="6"/>T2=0<text:s text:c="6"/>T3=0<text:s text:c="6"/>TFND=.FALSE.<text:s text:c="6"/>RSDSQ=0<text:s text:c="6"/>WSM=0<text:s text:c="6"/>RETURN<text:s text:c="6"/>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