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Use this as input to make_scriptT It is typically named </text:p>
      <text:p text:style-name="Preformatted_20_Text">scripts/XXX120.seed</text:p>
      <text:p text:style-name="Standard">It is requested by the configuration file: make_scriptT.in<text:s/></text:p>
      <text:p text:style-name="Standard"/>
      <text:p text:style-name="Preformatted_20_Text">0.00120,49giay.5nx.0250amn2mu1v2ea0,60,.5,.5,0,50040103n0y101n0y0c.50040101n0yeo.50au10040282.01142, 3, 56yy0.025300u1v1101n0yu10040102n0y101n0yeo.5u10040282.01142, 3, 56yy0.025300u1v1101n0yu1oRECENTy1oRECENTn3y2, 3, 5 wiRECENTnnv1u1#v#4oRECENTn1q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