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oposcript </text:p>
      <text:p text:style-name="Standard">This is a copy/paste set of commands that I frequently use when working with a landmark.<text:s text:c="2"/>I use this once the images are basically alligned to bring details into the maplet.<text:s text:c="2"/>Many times, I will just paste this script 5 or 10 times to bring as much detail into a maplet from a troublesome one. </text:p>
      <text:p text:style-name="Standard"/>
      <text:p text:style-name="Preformatted_20_Text">0044101n0y004428<text:s text:c="16"/>fill no data with shape slope7.01#1<text:s text:c="15"/>Sometimes I use this -- overlaps.<text:s text:c="2"/>If there is insufficient overlaps, this throws an error6yy2<text:s text:c="16"/>condition with existing topo.010<text:s text:c="16"/>begin integration.025300u1v1u1ory1orn3n1 3 5ir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