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riax is a program that generates a basic ICQ shape model that is a triaxal shape, which works for spheres and oblate spheres also. </text:p>
      <text:p text:style-name="Standard"/>
      <text:h text:outline-level="2" text:style-name="Heading_20_2">Input</text:h>
      <text:p text:style-name="Standard">When you run triax, you need to provide the semimajor axes for a, b and c.<text:s text:c="3"/></text:p>
      <text:list text:style-name="MoinBulletList">
        <text:list-item>
          <text:p>a is half of the longest equatorial diameter </text:p>
        </text:list-item>
        <text:list-item>
          <text:p>b is half of equatorial diameter that is 90 degrees from a </text:p>
        </text:list-item>
        <text:list-item>
          <text:p>c is half of the polar diamter </text:p>
        </text:list-item>
      </text:list>
      <text:p text:style-name="Standard">You also provide a Q factor (8 is a good place to start) and the filename. </text:p>
      <text:p text:style-name="Standard"/>
      <text:p text:style-name="Preformatted_20_Text">.4305 .4115 .41158RY-003.TXT</text:p>
      <text:p text:style-name="Standard"/>
      <text:h text:outline-level="2" text:style-name="Heading_20_2">Output</text:h>
      <text:p text:style-name="Standard">The output is an ICQ shape model at whatever Q level specifie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