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More involved script for updating SPC Tools.<text:s text:c="2"/>This includes some very user/system based items, so unless you are doing work just like I do, there is stuff in here you don't need. </text:p>
      <text:p text:style-name="Standard">Highlights </text:p>
      <text:list text:style-name="MoinBulletList">
        <text:list-item>
          <text:p>It computes all of the images before moving them, which makes loading from a slow internet connection more stable </text:p>
        </text:list-item>
        <text:list-item>
          <text:p>Command line argument lets you specific subdirectories from /data/ </text:p>
        </text:list-item>
        <text:list-item>
          <text:p>If more than one version is running, it will provide a warning.</text:p>
          <text:p>Two copies writing to the same directory can cause lots of confusion </text:p>
        </text:list-item>
        <text:list-item>
          <text:p>The system will run for 12 hours and then quit.</text:p>
          <text:p>It keeps this program from running in the background forever. </text:p>
        </text:list-item>
      </text:list>
      <text:p text:style-name="Standard"/>
      <text:p text:style-name="Preformatted_20_Text"># Eric E. Palmer, Updated Feb 7th, 2016# This waits a few seconds and updates the SPC output files# This will shutdown after a week# version 1.0time=86400<text:s text:c="20"/># weektime=`echo 60*60*12 | bc`<text:s text:c="5"/># 12 hours# Define the subdirectory.<text:s text:c="2"/>#If given, it will use a subdirectory in datasub=$1if [ "$sub" == "" ];then<text:s text:c="3"/>running=`ps ax | grep $0 | grep -v grep | wc -l`<text:s text:c="3"/>num=`echo $running - 2 | bc`<text:s text:c="3"/># I can't tell if someone is using data/<text:s text:c="3"/># Just give a warning<text:s text:c="3"/>if [ "$num" -gt "0" ];<text:s text:c="3"/>then<text:s text:c="6"/>echo "################################"<text:s text:c="6"/>echo "##### Running in data/ directory"<text:s text:c="6"/>echo "There are $num other users of $0.<text:s text:c="2"/>You may have a conflict"<text:s text:c="6"/>ps ax | grep $0 | grep -v grep<text:s text:c="6"/>echo "################################"<text:s text:c="6"/>running=0<text:s text:c="3"/>fielse<text:s text:c="3"/>running=`ps ax | grep $0 | grep -v grep | grep $sub | wc -l`<text:s text:c="3"/>sub="$sub/";fi# Log the current start time, in secondsstart=`date +%s`# Check to see if currently running in that directory#echo "### $running"if [ "$running" -gt "2" ];then<text:s text:c="3"/>echo "We have a version of $0 $1 already running"<text:s text:c="3"/>ps ax | grep $0 | grep -v grep<text:s text:c="3"/>exitfi# Test to see if you are running on a Mac Server, or a normal mac.path="/Library/Server/Web/Data/Sites/Default/data/$sub"if [ -e $path ];then<text:s text:c="3"/>path="/Library/Server/Web/Data/Sites/Default/data/$sub"<text:s text:c="3"/>echo "<text:s text:c="2"/>Machine:<text:s text:c="2"/>Server "else<text:s text:c="3"/>path="/Library/WebServer/Documents/data/$sub"<text:s text:c="3"/>echo "<text:s text:c="2"/>Machine:<text:s text:c="2"/>Local "fi# Test to see if the final path exists, error if it doesn'tif [ ! -e $path ];then<text:s text:c="3"/>echo $path does not exit<text:s text:c="3"/>exitfivalid=0;echo "Using $path"# Loop foreverwhile [ 1 ]do<text:s text:c="3"/># Create a secondary file and move it rather than destorying/overwrite<text:s text:c="3"/># This allows a longer web-download<text:s text:c="3"/>if [ -e LMRK_DISPLAY1.pgm ];<text:s text:c="3"/>then<text:s text:c="6"/>valid=1<text:s text:c="6"/>convert LMRK_DISPLAY1.pgm landmarks.jpg<text:s text:c="6"/>/bin/mv -f $path/landmarks.jpg $path/old-landmarks.jpg<text:s text:c="6"/>/bin/mv -f landmarks.jpg $path/landmarks.jpg<text:s text:c="3"/>fi<text:s text:c="3"/># Create a secondary file and move it rather than destorying/overwrite<text:s text:c="3"/># This allows a longer web-download<text:s text:c="3"/>if [ -e LMRK_DISPLAY1.pgm ];<text:s text:c="3"/>then<text:s text:c="6"/>valid=1<text:s text:c="6"/>convert LMRK_DISPLAY1.pgm autoregister.jpg<text:s text:c="6"/>/bin/mv -f $path/autoregister.jpg $path/old-autoregister.jpg<text:s text:c="6"/>/bin/mv -f autoregister.jpg $path/autoregister.jpg<text:s text:c="3"/>fi<text:s text:c="3"/>if [ -e TEMPFILE.pgm ];<text:s text:c="3"/>then<text:s text:c="6"/>valid=1<text:s text:c="6"/>convert TEMPFILE.pgm register.jpg<text:s text:c="6"/>/bin/mv -f $path/register.jpg $path/old-register.jpg<text:s text:c="6"/>/bin/mv -f register.jpg $path/register.jpg<text:s text:c="6"/># Not worrying about this<text:s text:c="3"/>fi<text:s text:c="3"/>if [ -e TEMPFILE.ppm ];<text:s text:c="3"/>then<text:s text:c="6"/>valid=1<text:s text:c="6"/>convert TEMPFILE.ppm $path/registerC.jpg<text:s text:c="3"/>fi<text:s text:c="3"/># Push any file names 1.jpg to be displayed on the server<text:s text:c="3"/>if [ -e 1.jpg ];<text:s text:c="3"/>then<text:s text:c="6"/>valid=1<text:s text:c="6"/>cp 1.jpg $path/1.jpg<text:s text:c="3"/>fi<text:s text:c="3"/># How long to wait between pushes <text:s text:c="3"/>sleep 3<text:s text:c="3"/># Compute how long this has been running<text:s text:c="3"/>current=`date +%s`<text:s text:c="3"/>delta=`echo $current - $start | bc`<text:s text:c="3"/>#echo $start, $current, $delta<text:s text:c="3"/># quit if it has been running for a long time (week/month)<text:s text:c="3"/>if [ "$delta" -gt "$time" ];<text:s text:c="3"/>then<text:s text:c="6"/>echo "You've run out of time"<text:s text:c="6"/>exit;<text:s text:c="3"/>fi<text:s text:c="3"/># If we run through the loop and find no files to process, quit<text:s text:c="3"/>if [ "$valid" -eq "0" ];<text:s text:c="3"/>then<text:s text:c="6"/>echo "No valid files -- processing stopping"<text:s text:c="6"/>break;<text:s text:c="3"/>fid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