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updateDisplay</text:h>
      <text:p text:style-name="Standard"/>
      <text:h text:outline-level="3" text:style-name="Heading_20_3">Description</text:h>
      <text:list text:style-name="MoinBulletList">
        <text:list-item>
          <text:p text:style-name="Standard">updateDisplay is a nifty tool that is used to visually inspect images, bigmaps, and shape models. from lithos, register, and autoregister<text:s/></text:p>
        </text:list-item>
        <text:list-item>
          <text:p>It is part of the "spc_tools" suite.</text:p>
          <text:p>It uses the standard, unmodified output from SPC, encloses it within a GUI built in javascript.</text:p>
          <text:p>It allows accurate positional analysis. </text:p>
        </text:list-item>
      </text:list>
      <text:p text:style-name="Standard"/>
      <text:h text:outline-level="3" text:style-name="Heading_20_3">Set Up</text:h>
      <text:list text:style-name="MoinBulletList">
        <text:list-item>
          <text:p>You must be running a webserver.</text:p>
          <text:p>Apache is installed by default on Mac OS X.</text:p>
          <text:p>You must start it manually. </text:p>
          <text:list text:style-name="MoinBulletList">
            <text:list-item>
              <text:p text:style-name="Preformatted_20_Text"><text:s text:c="4"/>sudo apachectl start</text:p>
            </text:list-item>
          </text:list>
        </text:list-item>
        <text:list-item>
          <text:p>You must identify the webserver path. </text:p>
          <text:list text:style-name="MoinBulletList">
            <text:list-item>
              <text:p text:style-name="Standard"><text:s/>Mac OS </text:p>
              <text:p text:style-name="Standard"><text:s text:c="2"/>/Library/WebServer/Documents </text:p>
              <text:p text:style-name="Standard">Mac OSX server </text:p>
              <text:p text:style-name="Standard"><text:s/>/Library/Server/Web/Data/Sites/Default</text:p>
              <text:p text:style-name="Standard"><text:s/>Linux </text:p>
              <text:p text:style-name="Standard"><text:s/>/var/html </text:p>
            </text:list-item>
          </text:list>
        </text:list-item>
        <text:list-item>
          <text:p>The spc_tools needs to be installed in the web server's root directory.</text:p>
          <text:p>It should be called "static".</text:p>
        </text:list-item>
        <text:list-item>
          <text:p>You need to make a "data" directory in the web server's root directory.</text:p>
          <text:p>You must have write permissions to that directory.</text:p>
          <text:p>If multiple people are running spc_tools, then you may need to create a subdirectory within data, such as ep, tc, dl, jw. </text:p>
          <text:list text:style-name="MoinBulletList">
            <text:list-item>
              <text:p text:style-name="Preformatted_20_Text"><text:s text:c="4"/>ls /Library/WebServer/Documents<text:s text:c="4"/>data/<text:s text:c="2"/>index.html<text:s text:c="4"/>static/</text:p>
            </text:list-item>
          </text:list>
        </text:list-item>
        <text:list-item>
          <text:p>Put the updateDisplay script in the directory above your working directory. Then type the following into the working directory: </text:p>
          <text:list text:style-name="MoinBulletList">
            <text:list-item>
              <text:p text:style-name="Preformatted_20_Text"><text:s text:c="3"/>cd Bennu<text:s text:c="3"/>chmod a+x ../updateDisplay-eep<text:s text:c="3"/>nohup ../updateDisplay-eep &amp;<text:s text:c="3"/>tail -f nohup</text:p>
            </text:list-item>
          </text:list>
        </text:list-item>
      </text:list>
      <text:p text:style-name="Standard"/>
      <text:h text:outline-level="4" text:style-name="Heading_20_4">updateDisplay-eep</text:h>
      <text:p text:style-name="Standard">The file updateDisplay-eep should look like this.<text:s text:c="2"/>It is usually best to name the updateDisplay with your initials to help deconflict your process from other people's processes when running on the same server. </text:p>
      <text:p text:style-name="Preformatted_20_Text">#path="/Library/Server/Web/Data/Sites/Default/data/"#path="/Library/Server/Web/Data/Sites/Default/data/ep/"path="/Library/WebServer/Documents/data"while [ 1 ]do<text:s text:c="8"/>convert LMRK_DISPLAY1.pgm landmarks.jpg<text:s text:c="8"/>/bin/mv -f $path/landmarks.jpg $path/old-landmarks.jpg<text:s text:c="8"/>/bin/mv -f landmarks.jpg $path/landmarks.jpg<text:s text:c="8"/>convert LMRK_DISPLAY1.pgm autoregister.jpg<text:s text:c="8"/>/bin/mv -f $path/autoregister.jpg $path/old-autoregister.jpg<text:s text:c="8"/>/bin/mv -f autoregister.jpg $path/autoregister.jpg<text:s text:c="8"/>convert TEMPFILE.pgm $path/register.jpg<text:s text:c="8"/>convert TEMPFILE.ppm $path/registerC.jpg<text:s text:c="8"/>cp 1.jpg $path/1.jpg<text:s text:c="8"/>sleep 5done</text:p>
      <text:p text:style-name="Standard"><text:s/></text:p>
      <text:p text:style-name="Standard"/>
      <text:h text:outline-level="4" text:style-name="Heading_20_4">index.html</text:h>
      <text:p text:style-name="Standard">The index.html file:<text:s text:c="2"/>(Note, you may need to update the hash links (the long string of seemingly random characters) </text:p>
      <text:p text:style-name="Preformatted_20_Text">&lt;htdoc&gt;&lt;head&gt;&lt;title&gt;SPC Tools&lt;/title&gt;&lt;/head&gt;&lt;body&gt;&lt;hr&gt;SPC Tools&lt;/hr&gt;Here are some tools that make aligning things in SPC easier.&lt;H2&gt;Landmarks&lt;/H2&gt;&lt;BR&gt;&lt;a href=static/landmarks/en/8eeab8f3d8effb709050e5f13a0f95a219438e80&gt;landmarks&lt;/a&gt;&lt;BR&gt;&lt;BR&gt;This is designed to use LMRK_DISPLAY1.pgm to aid alignment in lithos.<text:s text:c="2"/>You click on a keyfeature, then for all the other images, you click and drag the feature to the red dot.The text will tell you the x and y to type into lithos, option 1, 1, \&lt;Img#\&gt;&lt;BR&gt;You need to convert the pgm file into a jpg and place it in the server path&lt;BR&gt;&lt;BR&gt;convert LMRK_DISPLAY.pgm /Library/WebServer/Documents/data/landmarks.jpg&lt;H2&gt;Register&lt;/H2&gt;&lt;a href=static/register/en/f97d644ccc0a7d42ec2fa1ddfb7a298c6fa60507&gt;register&lt;/a&gt;&lt;BR&gt;&lt;BR&gt;Here you just click on the same feature in both images.<text:s text:c="2"/>The red dot is forthe source image, while the green dot is for the shape model.<text:s text:c="2"/>The texttells you what to type in for register&lt;BR&gt;&lt;BR&gt;convert TEMPFILE.pgm /Library/WebServer/Documents/data/register.jpg&lt;H2&gt;Autoregister&lt;/H2&gt;&lt;a href=static/autoregister/en/be03f6665da7358d033396e85df4a4b71468bb98&gt;autoregister&lt;/a&gt;&lt;BR&gt;&lt;BR&gt;Here you just click on the same feature in both images.<text:s text:c="2"/>The red dot is forthe source image, while the green dot is for the shape model.<text:s text:c="2"/>The texttells you what to type in for register&lt;BR&gt;&lt;BR&gt;convert LMRK_DISPLAY.pgm /Library/WebServer/Documents/data/autoregister.jpg&lt;BR&gt;&lt;BR&gt;&lt;H4&gt;Helpful script&lt;/H4&gt;You can run this script in the background when you are doing a lot of work.Every second, it will update the images used in the programs from your directory.&lt;BR&gt;&lt;UL&gt;Note - if your internet connection is slow, you might need to increase thesleep delay&lt;/UL&gt;&lt;pre&gt;#!/bin/bashwhile [ 1 ]do<text:s text:c="8"/>convert LMRK_DISPLAY1.pgm /Library/WebServer/Documents/data/landmarks.jpg<text:s text:c="8"/>convert LMRK_DISPLAY1.pgm /Library/WebServer/Documents/data/autoregister.jpg<text:s text:c="8"/>convert LE.pgm /Library/WebServer/Documents/data/register.jpg<text:s text:c="8"/>sleep 5done&lt;/pre&gt;&lt;/body&gt;&lt;/htdoc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