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update_infiles</text:h>
      <table:table>
        <table:table-column table:number-columns-repeated="2"/>
        <table:table-row>
          <table:table-cell office:value-type="string">
            <text:p text:style-name="Standard">Category ?</text:p>
          </table:table-cell>
          <table:table-cell office:value-type="string">
            <text:p text:style-name="Standard">Version ?</text:p>
          </table:table-cell>
        </table:table-row>
      </table:table>
      <text:p text:style-name="Standard"/>
      <text:h text:outline-level="2" text:style-name="Heading_20_2">Description</text:h>
      <text:p text:style-name="Standard"><text:span text:style-name="AS_bold">update_infiles</text:span>
<text:s/>reviews landmarks and builds files needed for batch processing.<text:s text:c="2"/>Basically, it looks in the landmarks directory and builds a long list of the files that other programs need.<text:s text:c="2"/>It generates files used by: </text:p>
      <text:list text:style-name="MoinBulletList">
        <text:list-item>
          <text:p text:style-name="Standard">coverage.e<text:s/></text:p>
        </text:list-item>
        <text:list-item>
          <text:p text:style-name="Standard">map_coverage.e<text:s/></text:p>
        </text:list-item>
      </text:list>
      <text:p text:style-name="Standard"/>
      <text:h text:outline-level="2" text:style-name="Heading_20_2">Input Files</text:h>
      <text:list text:style-name="MoinBulletList">
        <text:list-item>
          <text:p>LMKFILES/* 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 text:style-name="Standard">densify.in<text:s/></text:p>
        </text:list-item>
        <text:list-item>
          <text:p text:style-name="Standard">maps2shape.in<text:s/></text:p>
        </text:list-item>
        <text:list-item>
          <text:p text:style-name="Standard">view_maps.in<text:s/></text:p>
        </text:list-item>
        <text:list-item>
          <text:p text:style-name="Standard">maps2cube.in<text:s/></text:p>
        </text:list-item>
      </text:list>
      <text:p text:style-name="Standard"/>
      <text:p text:style-name="HL7"/>
      <text:p text:style-name="Standard"><text:s/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