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Creates an ICQ shape model using the listed input file.<text:s text:c="2"/>This uses spherical harmonics. </text:p>
      <text:p text:style-name="Standard"/>
      <text:h text:outline-level="2" text:style-name="Heading_20_2">Input</text:h>
      <text:list text:style-name="MoinBulletList">
        <text:list-item>
          <text:p>Filename of a list of vectors (no Q value at the top) </text:p>
        </text:list-item>
        <text:list-item>
          <text:p>Q value you want the model to be </text:p>
        </text:list-item>
        <text:list-item>
          <text:p>Filename of the output model </text:p>
        </text:list-item>
      </text:list>
      <text:p text:style-name="Standard"/>
      <text:p text:style-name="Preformatted_20_Text">VECS.TXT64 9SHAPEFILES/SHAPEX.TXT</text:p>
      <text:p text:style-name="Standard">== Output ==<text:s text:c="2"/>An ICQ shape model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