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veto.txt</text:h>
      <text:p text:style-name="Standard"/>
      <text:h text:outline-level="2" text:style-name="Heading_20_2">Description</text:h>
      <text:p text:style-name="Standard">This lithos<text:s/>seed file is output by residuals<text:s/>and used to detach from landmarks and limbs any map with a linear residual greater than the user-specified limit. </text:p>
      <text:p text:style-name="Standard"><text:span text:style-name="AS_bold">veto.txt</text:span>
<text:s/>is created for any landmark whose linear residual is greater than PLIM 2, the second residuals<text:s/>argument. The seed file contains the lithos<text:s/>commands to process each landmark listed in LMKFILE<text:s/>that meets the criteria. <text:span text:style-name="AS_bold">veto.txt</text:span>
<text:s/>is ready for execution as a batch process. </text:p>
      <text:p text:style-name="Standard">The accompanying check.txt<text:s/>file lists suspect landmarks and affected overlapping landmarks and limbs. This file allows you to individually inspect each instance. </text:p>
      <text:p text:style-name="Standard">Here is a sample <text:span text:style-name="AS_bold">veto.txt</text:span>
<text:s/>file annotated with explanations of the commands: </text:p>
      <text:p text:style-name="Standard"/>
      <text:p text:style-name="Preformatted_20_Text">o<text:s text:c="2"/>a<text:s text:c="14"/>&lt;- attach map to maps or limbsEE0001<text:s text:c="12"/>&lt;- landmark namen<text:s text:c="17"/>&lt;- don't reset all4<text:s text:c="17"/>&lt;- detach from limb or landmarkEE0005<text:s text:c="12"/>&lt;- landmark name (overlap)0<text:s text:c="17"/>&lt;- 0 to endo<text:s text:c="2"/>a<text:s text:c="14"/>&lt;- as aboveEE0001n4EE00060o<text:s text:c="2"/>a<text:s text:c="14"/>&lt;- attach map to maps or limbsEE0001<text:s text:c="12"/>&lt;- landmark namen4P00045000450<text:s text:c="6"/>&lt;- picture name (limb)0q<text:s text:c="17"/>&lt;- quit lithos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Files<text:s text:c="2"/>CategoryOut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