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view_map_rgb</text:h>
      <text:p text:style-name="Standard"/>
      <text:h text:outline-level="2" text:style-name="Heading_20_2">Description</text:h>
      <text:p text:style-name="Standard"><text:span text:style-name="AS_bold">view_map_rgb</text:span>
<text:s/>takes a bigmap and renders it based on illumination and viewing geometry.<text:s text:c="3"/></text:p>
      <text:p text:style-name="Standard"/>
      <text:h text:outline-level="2" text:style-name="Heading_20_2">Input Files</text:h>
      <text:p text:style-name="Standard">A single bigmap is required </text:p>
      <text:p text:style-name="Standard"/>
      <text:h text:outline-level="2" text:style-name="Heading_20_2">Output Files</text:h>
      <text:p text:style-name="Standard">It creates view.ppm, that is a red/blue stereo pair image. </text:p>
      <text:p text:style-name="Standard"/>
      <text:h text:outline-level="2" text:style-name="Heading_20_2">Procedures</text:h>
      <text:p text:style-name="Standard">Asks for maplet name [6 char].<text:s text:c="2"/></text:p>
      <text:p text:style-name="Standard">Then asks for sun position as a vector in x,y,z coordinates from center of map (i.e. South, East, Height), and then the viewing slant angle.<text:s text:c="2"/></text:p>
      <text:p text:style-name="Standard">For sun angle, 0 0 1 should be noon, while 0 1 1 should put the sun directly east at a 45 degree angl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